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.49pt"/>
    </style:style>
    <style:style style:name="co2" style:family="table-column">
      <style:table-column-properties fo:break-before="auto" style:column-width="195.85pt"/>
    </style:style>
    <style:style style:name="co3" style:family="table-column">
      <style:table-column-properties fo:break-before="auto" style:column-width="347.36pt"/>
    </style:style>
    <style:style style:name="co4" style:family="table-column">
      <style:table-column-properties fo:break-before="auto" style:column-width="41.16pt"/>
    </style:style>
    <style:style style:name="co5" style:family="table-column">
      <style:table-column-properties fo:break-before="auto" style:column-width="54.85pt"/>
    </style:style>
    <style:style style:name="co6" style:family="table-column">
      <style:table-column-properties fo:break-before="auto" style:column-width="52.3pt"/>
    </style:style>
    <style:style style:name="co7" style:family="table-column">
      <style:table-column-properties fo:break-before="auto" style:column-width="65.5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6pt solid #000000" fo:wrap-option="wrap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/>
    </style:style>
    <style:style style:name="ce5" style:family="table-cell" style:parent-style-name="Default">
      <style:table-cell-properties fo:background-color="transparent" fo:wrap-option="wrap" style:vertical-align="top"/>
    </style:style>
    <style:style style:name="ce15" style:family="table-cell" style:parent-style-name="Default">
      <style:table-cell-properties style:text-align-source="value-type" style:repeat-content="false" fo:background-color="transparent" fo:wrap-option="wrap"/>
      <style:paragraph-properties fo:margin-left="0pt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</style:style>
    <style:style style:name="ce10" style:family="table-cell" style:parent-style-name="Default" style:data-style-name="N122">
      <style:table-cell-properties fo:border-bottom="0.06pt solid #000000" fo:wrap-option="wrap" fo:border-left="none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26">
      <style:table-cell-properties fo:background-color="transparent" fo:wrap-option="wrap"/>
    </style:style>
    <style:style style:name="ce26" style:family="table-cell" style:parent-style-name="Default" style:data-style-name="N12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 style:data-style-name="N126">
      <style:table-cell-properties fo:wrap-option="wrap"/>
    </style:style>
    <style:style style:name="ce13" style:family="table-cell" style:parent-style-name="Default" style:data-style-name="N126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22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tycklis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number-columns-repeated="1011" table:default-cell-style-name="ce6"/>
        <table:table-column table:style-name="co8" table:number-columns-repeated="3" table:default-cell-style-name="Default"/>
        <table:table-row table:style-name="ro1">
          <table:table-cell table:style-name="ce3" office:value-type="string" calcext:value-type="string">
            <text:p>Nummer</text:p>
          </table:table-cell>
          <table:table-cell table:style-name="ce3" office:value-type="string" calcext:value-type="string">
            <text:p>Position</text:p>
          </table:table-cell>
          <table:table-cell table:style-name="ce3" office:value-type="string" calcext:value-type="string">
            <text:p>Beskrivning</text:p>
          </table:table-cell>
          <table:table-cell table:style-name="ce3" office:value-type="string" calcext:value-type="string">
            <text:p>Mängd</text:p>
          </table:table-cell>
          <table:table-cell table:style-name="ce10" office:value-type="string" calcext:value-type="string">
            <text:p>Pris</text:p>
          </table:table-cell>
          <table:table-cell table:style-name="ce3" office:value-type="string" calcext:value-type="string">
            <text:p>Summ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X1673</text:p>
          </table:table-cell>
          <table:table-cell table:style-name="ce4" office:value-type="string" calcext:value-type="string">
            <text:p>DENIM U M2 410 BW 132 H</text:p>
          </table:table-cell>
          <table:table-cell table:style-name="ce4" office:value-type="string" calcext:value-type="string">
            <text:p>410 W solpaneler</text:p>
          </table:table-cell>
          <table:table-cell table:style-name="ce4" office:value-type="float" office:value="16" calcext:value-type="float">
            <text:p>16</text:p>
          </table:table-cell>
          <table:table-cell table:style-name="ce17" office:value-type="currency" office:currency="SEK" office:value="1422" calcext:value-type="currency">
            <text:p>1,422 kr</text:p>
          </table:table-cell>
          <table:table-cell table:style-name="ce17" table:formula="of:=[.D2]*[.E2]" office:value-type="currency" office:currency="SEK" office:value="22752" calcext:value-type="currency">
            <text:p>22,75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2B25</text:p>
          </table:table-cell>
          <table:table-cell table:style-name="ce4" office:value-type="string" calcext:value-type="string">
            <text:p>MC4 Evo-2 T 2</text:p>
          </table:table-cell>
          <table:table-cell table:style-name="ce9" office:value-type="string" calcext:value-type="string">
            <text:p>1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274" calcext:value-type="currency">
            <text:p>274 kr</text:p>
          </table:table-cell>
          <table:table-cell table:style-name="ce17" table:formula="of:=[.D3]*[.E3]" office:value-type="currency" office:currency="SEK" office:value="274" calcext:value-type="currency">
            <text:p>27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046</text:p>
          </table:table-cell>
          <table:table-cell table:style-name="ce4" office:value-type="string" calcext:value-type="string">
            <text:p>Samlingsskena 300 A</text:p>
          </table:table-cell>
          <table:table-cell table:style-name="ce4" office:value-type="string" calcext:value-type="string">
            <text:p>M8 gänga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195" calcext:value-type="currency">
            <text:p>195 kr</text:p>
          </table:table-cell>
          <table:table-cell table:style-name="ce17" table:formula="of:=[.D4]*[.E4]" office:value-type="currency" office:currency="SEK" office:value="390" calcext:value-type="currency">
            <text:p>39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1682</text:p>
          </table:table-cell>
          <table:table-cell table:style-name="ce4" office:value-type="string" calcext:value-type="string">
            <text:p>Nedåtvandlare 48 V / 24 V 20 A </text:p>
          </table:table-cell>
          <table:table-cell table:style-name="ce4" office:value-type="string" calcext:value-type="string">
            <text:p>För 24 V finns t.ex. LED-lampor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69" calcext:value-type="currency">
            <text:p>169 kr</text:p>
          </table:table-cell>
          <table:table-cell table:style-name="ce17" table:formula="of:=[.D5]*[.E5]" office:value-type="currency" office:currency="SEK" office:value="169" calcext:value-type="currency">
            <text:p>16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839A</text:p>
          </table:table-cell>
          <table:table-cell table:style-name="ce4" office:value-type="string" calcext:value-type="string">
            <text:p>Batterie 12 V 120 Ah</text:p>
          </table:table-cell>
          <table:table-cell table:style-name="ce4" office:value-type="string" calcext:value-type="string">
            <text:p>Wartungsfrei max. 30 A Laden</text:p>
          </table:table-cell>
          <table:table-cell table:style-name="ce4" office:value-type="float" office:value="8" calcext:value-type="float">
            <text:p>8</text:p>
          </table:table-cell>
          <table:table-cell table:style-name="ce17" office:value-type="currency" office:currency="SEK" office:value="1000" calcext:value-type="currency">
            <text:p>1,000 kr</text:p>
          </table:table-cell>
          <table:table-cell table:style-name="ce17" table:formula="of:=[.D6]*[.E6]" office:value-type="currency" office:currency="SEK" office:value="8000" calcext:value-type="currency">
            <text:p>8,00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8AF</text:p>
          </table:table-cell>
          <table:table-cell table:style-name="ce4" office:value-type="string" calcext:value-type="string">
            <text:p>Batteriterminaler</text:p>
          </table:table-cell>
          <table:table-cell table:style-name="ce4" office:value-type="string" calcext:value-type="string">
            <text:p>Ett par vardera, två stycken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currency" office:currency="SEK" office:value="152" calcext:value-type="currency">
            <text:p>152 kr</text:p>
          </table:table-cell>
          <table:table-cell table:style-name="ce17" table:formula="of:=[.D7]*[.E7]" office:value-type="currency" office:currency="SEK" office:value="608" calcext:value-type="currency">
            <text:p>60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53C1</text:p>
          </table:table-cell>
          <table:table-cell table:style-name="ce4" office:value-type="string" calcext:value-type="string">
            <text:p>Potentialutjämning</text:p>
          </table:table-cell>
          <table:table-cell table:style-name="ce4" office:value-type="string" calcext:value-type="string">
            <text:p>OBO Bettermann 5015073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66" calcext:value-type="currency">
            <text:p>66 kr</text:p>
          </table:table-cell>
          <table:table-cell table:style-name="ce17" table:formula="of:=[.D8]*[.E8]" office:value-type="currency" office:currency="SEK" office:value="132" calcext:value-type="currency">
            <text:p>13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5" office:value-type="string" calcext:value-type="string">
            <text:p>0XB8B9</text:p>
          </table:table-cell>
          <table:table-cell table:style-name="ce5" office:value-type="string" calcext:value-type="string">
            <text:p>Jordningsstång</text:p>
          </table:table-cell>
          <table:table-cell table:style-name="ce4" office:value-type="string" calcext:value-type="string">
            <text:p>OBO Bettermann 5003016, 1,5 m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293" calcext:value-type="currency">
            <text:p>293 kr</text:p>
          </table:table-cell>
          <table:table-cell table:style-name="ce17" table:formula="of:=[.D9]*[.E9]" office:value-type="currency" office:currency="SEK" office:value="293" calcext:value-type="currency">
            <text:p>293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167A</text:p>
          </table:table-cell>
          <table:table-cell table:style-name="ce4" office:value-type="string" calcext:value-type="string">
            <text:p>Plåtskruvar 4,8 mm x 13 mm</text:p>
          </table:table-cell>
          <table:table-cell table:style-name="ce4" office:value-type="string" calcext:value-type="string">
            <text:p>75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72" calcext:value-type="currency">
            <text:p>172 kr</text:p>
          </table:table-cell>
          <table:table-cell table:style-name="ce17" table:formula="of:=[.D10]*[.E10]" office:value-type="currency" office:currency="SEK" office:value="172" calcext:value-type="currency">
            <text:p>17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72C4</text:p>
          </table:table-cell>
          <table:table-cell table:style-name="ce4" office:value-type="string" calcext:value-type="string">
            <text:p>Plåtskruvar <text:s/>3,5 mm x 19 mm</text:p>
          </table:table-cell>
          <table:table-cell table:style-name="ce4" office:value-type="string" calcext:value-type="string">
            <text:p>25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7" calcext:value-type="currency">
            <text:p>47 kr</text:p>
          </table:table-cell>
          <table:table-cell table:style-name="ce17" table:formula="of:=[.D11]*[.E11]" office:value-type="currency" office:currency="SEK" office:value="47" calcext:value-type="currency">
            <text:p>47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52AC</text:p>
          </table:table-cell>
          <table:table-cell table:style-name="ce4" office:value-type="string" calcext:value-type="string">
            <text:p>Rörklämma M25</text:p>
          </table:table-cell>
          <table:table-cell table:style-name="ce4" office:value-type="string" calcext:value-type="string">
            <text:p>För montering på träfasad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60" calcext:value-type="currency">
            <text:p>160 kr</text:p>
          </table:table-cell>
          <table:table-cell table:style-name="ce17" table:formula="of:=[.D12]*[.E12]" office:value-type="currency" office:currency="SEK" office:value="160" calcext:value-type="currency">
            <text:p>16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C79</text:p>
          </table:table-cell>
          <table:table-cell table:style-name="ce4" office:value-type="string" calcext:value-type="string">
            <text:p>Flexrör M25 75 m</text:p>
          </table:table-cell>
          <table:table-cell table:style-name="ce4" office:value-type="string" calcext:value-type="string">
            <text:p>För kabeldragning och UV-skydd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314" calcext:value-type="currency">
            <text:p>314 kr</text:p>
          </table:table-cell>
          <table:table-cell table:style-name="ce17" table:formula="of:=[.D13]*[.E13]" office:value-type="currency" office:currency="SEK" office:value="314" calcext:value-type="currency">
            <text:p>31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1D2B</text:p>
          </table:table-cell>
          <table:table-cell table:style-name="ce4" office:value-type="string" calcext:value-type="string">
            <text:p>PG-7 Kabelförskruvning</text:p>
          </table:table-cell>
          <table:table-cell table:style-name="ce4" office:value-type="string" calcext:value-type="string">
            <text:p>3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89" calcext:value-type="currency">
            <text:p>89 kr</text:p>
          </table:table-cell>
          <table:table-cell table:style-name="ce17" table:formula="of:=[.D14]*[.E14]" office:value-type="currency" office:currency="SEK" office:value="89" calcext:value-type="currency">
            <text:p>8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3EE</text:p>
          </table:table-cell>
          <table:table-cell table:style-name="ce4" office:value-type="string" calcext:value-type="string">
            <text:p>PG-9 Kabelförskruvning</text:p>
          </table:table-cell>
          <table:table-cell table:style-name="ce4" office:value-type="string" calcext:value-type="string">
            <text:p>5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7" calcext:value-type="currency">
            <text:p>67 kr</text:p>
          </table:table-cell>
          <table:table-cell table:style-name="ce17" table:formula="of:=[.D15]*[.E15]" office:value-type="currency" office:currency="SEK" office:value="67" calcext:value-type="currency">
            <text:p>67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54F</text:p>
          </table:table-cell>
          <table:table-cell table:style-name="ce4" office:value-type="string" calcext:value-type="string">
            <text:p>PG-13,5 Kabelförskruvning</text:p>
          </table:table-cell>
          <table:table-cell table:style-name="ce4" office:value-type="string" calcext:value-type="string">
            <text:p>3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32" calcext:value-type="currency">
            <text:p>132 kr</text:p>
          </table:table-cell>
          <table:table-cell table:style-name="ce17" table:formula="of:=[.D16]*[.E16]" office:value-type="currency" office:currency="SEK" office:value="132" calcext:value-type="currency">
            <text:p>13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270</text:p>
          </table:table-cell>
          <table:table-cell table:style-name="ce4" office:value-type="string" calcext:value-type="string">
            <text:p>Apparatskåp IP65</text:p>
          </table:table-cell>
          <table:table-cell table:style-name="ce4" office:value-type="string" calcext:value-type="string">
            <text:p>300 mm x 400 mm x 165 mm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267" calcext:value-type="currency">
            <text:p>267 kr</text:p>
          </table:table-cell>
          <table:table-cell table:style-name="ce17" table:formula="of:=[.D17]*[.E17]" office:value-type="currency" office:currency="SEK" office:value="267" calcext:value-type="currency">
            <text:p>267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0B1</text:p>
          </table:table-cell>
          <table:table-cell table:style-name="ce4" office:value-type="string" calcext:value-type="string">
            <text:p>Apparatskåp IP65</text:p>
          </table:table-cell>
          <table:table-cell table:style-name="ce4" office:value-type="string" calcext:value-type="string">
            <text:p>300 mm x 400 mm x 165 mm med genomskinlig dörr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275" calcext:value-type="currency">
            <text:p>275 kr</text:p>
          </table:table-cell>
          <table:table-cell table:style-name="ce17" table:formula="of:=[.D18]*[.E18]" office:value-type="currency" office:currency="SEK" office:value="550" calcext:value-type="currency">
            <text:p>55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0B4</text:p>
          </table:table-cell>
          <table:table-cell table:style-name="ce4" office:value-type="string" calcext:value-type="string">
            <text:p>Utanpåligande normcentral </text:p>
          </table:table-cell>
          <table:table-cell table:style-name="ce4" office:value-type="string" calcext:value-type="string">
            <text:p>24 moduler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74" calcext:value-type="currency">
            <text:p>174 kr</text:p>
          </table:table-cell>
          <table:table-cell table:style-name="ce17" table:formula="of:=[.D19]*[.E19]" office:value-type="currency" office:currency="SEK" office:value="174" calcext:value-type="currency">
            <text:p>17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2C51</text:p>
          </table:table-cell>
          <table:table-cell table:style-name="ce4" office:value-type="string" calcext:value-type="string">
            <text:p>Överspänningsskydd 1000 V</text:p>
          </table:table-cell>
          <table:table-cell table:style-name="ce4" office:value-type="string" calcext:value-type="string">
            <text:p>Weidmüller 2530550000 VPU PV II 3 1000 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currency" office:currency="SEK" office:value="710" calcext:value-type="currency">
            <text:p>710 kr</text:p>
          </table:table-cell>
          <table:table-cell table:style-name="ce17" table:formula="of:=[.D20]*[.E20]" office:value-type="currency" office:currency="SEK" office:value="2130" calcext:value-type="currency">
            <text:p>2,13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E79</text:p>
          </table:table-cell>
          <table:table-cell table:style-name="ce4" office:value-type="string" calcext:value-type="string">
            <text:p>ANL-säkringssats M8</text:p>
          </table:table-cell>
          <table:table-cell table:style-name="ce4" office:value-type="string" calcext:value-type="string">
            <text:p>Inkl. ANL-säkring 125 A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73" calcext:value-type="currency">
            <text:p>73 kr</text:p>
          </table:table-cell>
          <table:table-cell table:style-name="ce17" table:formula="of:=[.D21]*[.E21]" office:value-type="currency" office:currency="SEK" office:value="73" calcext:value-type="currency">
            <text:p>73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B02</text:p>
          </table:table-cell>
          <table:table-cell table:style-name="ce4" office:value-type="string" calcext:value-type="string">
            <text:p>MIDI-säkringssats 25 mm2</text:p>
          </table:table-cell>
          <table:table-cell table:style-name="ce4" office:value-type="string" calcext:value-type="string">
            <text:p>Inkl. MIDI-säkring 80 A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64" calcext:value-type="currency">
            <text:p>64 kr</text:p>
          </table:table-cell>
          <table:table-cell table:style-name="ce17" table:formula="of:=[.D22]*[.E22]" office:value-type="currency" office:currency="SEK" office:value="128" calcext:value-type="currency">
            <text:p>12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86FE</text:p>
          </table:table-cell>
          <table:table-cell table:style-name="ce4" office:value-type="string" calcext:value-type="string">
            <text:p>FPV-63 2P DC MCB</text:p>
          </table:table-cell>
          <table:table-cell table:style-name="ce4" office:value-type="string" calcext:value-type="string">
            <text:p>FEEO, kretsbrytare med överströmsskydd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currency" office:currency="SEK" office:value="120" calcext:value-type="currency">
            <text:p>120 kr</text:p>
          </table:table-cell>
          <table:table-cell table:style-name="ce17" table:formula="of:=[.D23]*[.E23]" office:value-type="currency" office:currency="SEK" office:value="600" calcext:value-type="currency">
            <text:p>60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73B7</text:p>
          </table:table-cell>
          <table:table-cell table:style-name="ce4" office:value-type="string" calcext:value-type="string">
            <text:p>FDS-32</text:p>
          </table:table-cell>
          <table:table-cell table:style-name="ce4" office:value-type="string" calcext:value-type="string">
            <text:p>FEEO, säkringssats inkl. gPV 1000 V 15 A säkring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currency" office:currency="SEK" office:value="56" calcext:value-type="currency">
            <text:p>56 kr</text:p>
          </table:table-cell>
          <table:table-cell table:style-name="ce17" table:formula="of:=[.D24]*[.E24]" office:value-type="currency" office:currency="SEK" office:value="168" calcext:value-type="currency">
            <text:p>16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300</text:p>
          </table:table-cell>
          <table:table-cell table:style-name="ce4" office:value-type="string" calcext:value-type="string">
            <text:p>Växelriktare 3kW</text:p>
          </table:table-cell>
          <table:table-cell table:style-name="ce4" office:value-type="string" calcext:value-type="string">
            <text:p>Victron Energy Phoenix Smart 48V/3000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7313" calcext:value-type="currency">
            <text:p>7,313 kr</text:p>
          </table:table-cell>
          <table:table-cell table:style-name="ce17" table:formula="of:=[.D25]*[.E25]" office:value-type="currency" office:currency="SEK" office:value="7313" calcext:value-type="currency">
            <text:p>7,313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EF71</text:p>
          </table:table-cell>
          <table:table-cell table:style-name="ce4" office:value-type="string" calcext:value-type="string">
            <text:p>MPPT / laddare </text:p>
          </table:table-cell>
          <table:table-cell table:style-name="ce4" office:value-type="string" calcext:value-type="string">
            <text:p>Victron Energy SmartSolar MPPT 250 V / 70 A (max) MC4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currency" office:currency="SEK" office:value="7314" calcext:value-type="currency">
            <text:p>7,314 kr</text:p>
          </table:table-cell>
          <table:table-cell table:style-name="ce17" table:formula="of:=[.D26]*[.E26]" office:value-type="currency" office:currency="SEK" office:value="21942" calcext:value-type="currency">
            <text:p>21,94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2E41 </text:p>
          </table:table-cell>
          <table:table-cell table:style-name="ce4" office:value-type="string" calcext:value-type="string">
            <text:p>Rörkabelsko M8 (d=8.5 mm) 50mm2</text:p>
          </table:table-cell>
          <table:table-cell table:style-name="ce4" office:value-type="string" calcext:value-type="string">
            <text:p>1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9" calcext:value-type="currency">
            <text:p>69 kr</text:p>
          </table:table-cell>
          <table:table-cell table:style-name="ce17" table:formula="of:=[.D27]*[.E27]" office:value-type="currency" office:currency="SEK" office:value="69" calcext:value-type="currency">
            <text:p>6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352 </text:p>
          </table:table-cell>
          <table:table-cell table:style-name="ce4" office:value-type="string" calcext:value-type="string">
            <text:p>Rörkabelsko M8 (d=8.5 mm) 25mm2</text:p>
          </table:table-cell>
          <table:table-cell table:style-name="ce4" office:value-type="string" calcext:value-type="string">
            <text:p>2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71" calcext:value-type="currency">
            <text:p>71 kr</text:p>
          </table:table-cell>
          <table:table-cell table:style-name="ce17" table:formula="of:=[.D28]*[.E28]" office:value-type="currency" office:currency="SEK" office:value="71" calcext:value-type="currency">
            <text:p>71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523</text:p>
          </table:table-cell>
          <table:table-cell table:style-name="ce4" office:value-type="string" calcext:value-type="string">
            <text:p>Rörkabelsko M8 (d=8.5 mm) 6mm2</text:p>
          </table:table-cell>
          <table:table-cell table:style-name="ce4" office:value-type="string" calcext:value-type="string">
            <text:p>5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6" calcext:value-type="currency">
            <text:p>46 kr</text:p>
          </table:table-cell>
          <table:table-cell table:style-name="ce17" table:formula="of:=[.D29]*[.E29]" office:value-type="currency" office:currency="SEK" office:value="46" calcext:value-type="currency">
            <text:p>46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EB70</text:p>
          </table:table-cell>
          <table:table-cell table:style-name="ce4" office:value-type="string" calcext:value-type="string">
            <text:p>Ändhylsa 25 mm2</text:p>
          </table:table-cell>
          <table:table-cell table:style-name="ce4" office:value-type="string" calcext:value-type="string">
            <text:p>5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80" calcext:value-type="currency">
            <text:p>80 kr</text:p>
          </table:table-cell>
          <table:table-cell table:style-name="ce17" table:formula="of:=[.D30]*[.E30]" office:value-type="currency" office:currency="SEK" office:value="80" calcext:value-type="currency">
            <text:p>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A2C</text:p>
          </table:table-cell>
          <table:table-cell table:style-name="ce4" office:value-type="string" calcext:value-type="string">
            <text:p>Ändhylsa 16 mm2</text:p>
          </table:table-cell>
          <table:table-cell table:style-name="ce4" office:value-type="string" calcext:value-type="string">
            <text:p>5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5" calcext:value-type="currency">
            <text:p>65 kr</text:p>
          </table:table-cell>
          <table:table-cell table:style-name="ce17" table:formula="of:=[.D31]*[.E31]" office:value-type="currency" office:currency="SEK" office:value="65" calcext:value-type="currency">
            <text:p>6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D5A</text:p>
          </table:table-cell>
          <table:table-cell table:style-name="ce4" office:value-type="string" calcext:value-type="string">
            <text:p>Ändhylsa 6 mm2</text:p>
          </table:table-cell>
          <table:table-cell table:style-name="ce4" office:value-type="string" calcext:value-type="string">
            <text:p>5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50" calcext:value-type="currency">
            <text:p>50 kr</text:p>
          </table:table-cell>
          <table:table-cell table:style-name="ce17" table:formula="of:=[.D32]*[.E32]" office:value-type="currency" office:currency="SEK" office:value="50" calcext:value-type="currency">
            <text:p>5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6C6A</text:p>
          </table:table-cell>
          <table:table-cell table:style-name="ce4" office:value-type="string" calcext:value-type="string">
            <text:p>Tvillings-ändhylsa 6 mm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38" calcext:value-type="currency">
            <text:p>38 kr</text:p>
          </table:table-cell>
          <table:table-cell table:style-name="ce17" table:formula="of:=[.D33]*[.E33]" office:value-type="currency" office:currency="SEK" office:value="38" calcext:value-type="currency">
            <text:p>3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30A</text:p>
          </table:table-cell>
          <table:table-cell table:style-name="ce4" office:value-type="string" calcext:value-type="string">
            <text:p>Ändhylsa 2.5 mm2</text:p>
          </table:table-cell>
          <table:table-cell table:style-name="ce4" table:number-columns-repeated="2"/>
          <table:table-cell table:style-name="ce17" table:number-columns-repeated="2"/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461</text:p>
          </table:table-cell>
          <table:table-cell table:style-name="ce4" office:value-type="string" calcext:value-type="string">
            <text:p>Flatstiftkontakt 6 mm2</text:p>
          </table:table-cell>
          <table:table-cell table:style-name="ce4" table:number-columns-repeated="2"/>
          <table:table-cell table:style-name="ce17" table:number-columns-repeated="2"/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EC28</text:p>
          </table:table-cell>
          <table:table-cell table:style-name="ce4" office:value-type="string" calcext:value-type="string">
            <text:p>Flatstiftkontakt 2.5 mm2</text:p>
          </table:table-cell>
          <table:table-cell table:style-name="ce4" table:number-columns-repeated="2"/>
          <table:table-cell table:style-name="ce17" table:number-columns-repeated="2"/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2BF</text:p>
          </table:table-cell>
          <table:table-cell table:style-name="ce4" office:value-type="string" calcext:value-type="string">
            <text:p>MC4 Evo-2 kontakt</text:p>
          </table:table-cell>
          <table:table-cell table:style-name="ce4" office:value-type="string" calcext:value-type="string">
            <text:p>20. Stck. 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79" calcext:value-type="currency">
            <text:p>179 kr</text:p>
          </table:table-cell>
          <table:table-cell table:style-name="ce17" table:formula="of:=[.D37]*[.E37]" office:value-type="currency" office:currency="SEK" office:value="179" calcext:value-type="currency">
            <text:p>17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7858</text:p>
          </table:table-cell>
          <table:table-cell table:style-name="ce4" office:value-type="string" calcext:value-type="string">
            <text:p>8-faldig säkringssats 30 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74" calcext:value-type="currency">
            <text:p>74 kr</text:p>
          </table:table-cell>
          <table:table-cell table:style-name="ce17" table:formula="of:=[.D38]*[.E38]" office:value-type="currency" office:currency="SEK" office:value="74" calcext:value-type="currency">
            <text:p>7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810</text:p>
          </table:table-cell>
          <table:table-cell table:style-name="ce4" office:value-type="string" calcext:value-type="string">
            <text:p>4-faldig säkringssats 30 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4" calcext:value-type="currency">
            <text:p>64 kr</text:p>
          </table:table-cell>
          <table:table-cell table:style-name="ce17" table:formula="of:=[.D39]*[.E39]" office:value-type="currency" office:currency="SEK" office:value="64" calcext:value-type="currency">
            <text:p>6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15" office:value-type="string" calcext:value-type="string">
            <text:p>0XBBC5</text:p>
          </table:table-cell>
          <table:table-cell table:style-name="ce4" office:value-type="string" calcext:value-type="string">
            <text:p>Flatsäkring 1 A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17" office:value-type="currency" office:currency="SEK" office:value="5" calcext:value-type="currency">
            <text:p>5 kr</text:p>
          </table:table-cell>
          <table:table-cell table:style-name="ce17" table:formula="of:=[.D40]*[.E40]" office:value-type="currency" office:currency="SEK" office:value="40" calcext:value-type="currency">
            <text:p>4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Default" office:value-type="string" calcext:value-type="string">
            <text:p>0X366E</text:p>
          </table:table-cell>
          <table:table-cell table:style-name="ce4" office:value-type="string" calcext:value-type="string">
            <text:p>Flatsäkring 10 A</text:p>
          </table:table-cell>
          <table:table-cell table:style-name="Default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0XB5E6</text:p>
          </table:table-cell>
          <table:table-cell table:style-name="ce4" office:value-type="string" calcext:value-type="string">
            <text:p>Sammlingsskena 150 A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93" calcext:value-type="currency">
            <text:p>93 kr</text:p>
          </table:table-cell>
          <table:table-cell table:style-name="ce17" table:formula="of:=[.D42]*[.E42]" office:value-type="currency" office:currency="SEK" office:value="186" calcext:value-type="currency">
            <text:p>186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9572</text:p>
          </table:table-cell>
          <table:table-cell table:style-name="ce4" office:value-type="string" calcext:value-type="string">
            <text:p>Skyddskontakt Set M/K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17" office:value-type="currency" office:currency="SEK" office:value="62" calcext:value-type="currency">
            <text:p>62 kr</text:p>
          </table:table-cell>
          <table:table-cell table:style-name="ce17" table:formula="of:=[.D43]*[.E43]" office:value-type="currency" office:currency="SEK" office:value="248" calcext:value-type="currency">
            <text:p>24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CC8</text:p>
          </table:table-cell>
          <table:table-cell table:style-name="ce4" office:value-type="string" calcext:value-type="string">
            <text:p>Jordfelsbrytare</text:p>
          </table:table-cell>
          <table:table-cell table:style-name="ce4" office:value-type="string" calcext:value-type="string">
            <text:p>Siemens, 5SV3312-6 2 poler 25 A 0.03 A 230 V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80" calcext:value-type="currency">
            <text:p>180 kr</text:p>
          </table:table-cell>
          <table:table-cell table:style-name="ce17" table:formula="of:=[.D44]*[.E44]" office:value-type="currency" office:currency="SEK" office:value="180" calcext:value-type="currency">
            <text:p>1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93EA</text:p>
          </table:table-cell>
          <table:table-cell table:style-name="ce4" office:value-type="string" calcext:value-type="string">
            <text:p>16-A-automatsäkring </text:p>
          </table:table-cell>
          <table:table-cell table:style-name="ce4" office:value-type="string" calcext:value-type="string">
            <text:p>Siemens, 5SL6116-6 1 pol 16 A 230 V, 400 V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currency" office:currency="SEK" office:value="30" calcext:value-type="currency">
            <text:p>30 kr</text:p>
          </table:table-cell>
          <table:table-cell table:style-name="ce17" table:formula="of:=[.D45]*[.E45]" office:value-type="currency" office:currency="SEK" office:value="150" calcext:value-type="currency">
            <text:p>15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4C7</text:p>
          </table:table-cell>
          <table:table-cell table:style-name="ce4" office:value-type="string" calcext:value-type="string">
            <text:p>10-A-automatsäkring </text:p>
          </table:table-cell>
          <table:table-cell table:style-name="ce4" office:value-type="string" calcext:value-type="string">
            <text:p>Siemens, 5SL6110-6 1 pol 10 A 230 V, 400 V 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currency" office:currency="SEK" office:value="30" calcext:value-type="currency">
            <text:p>30 kr</text:p>
          </table:table-cell>
          <table:table-cell table:style-name="ce17" table:formula="of:=[.D46]*[.E46]" office:value-type="currency" office:currency="SEK" office:value="180" calcext:value-type="currency">
            <text:p>1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3F7</text:p>
          </table:table-cell>
          <table:table-cell table:style-name="ce4" office:value-type="string" calcext:value-type="string">
            <text:p>Kabel 3 x 1.5 mm2 100 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79" calcext:value-type="currency">
            <text:p>679 kr</text:p>
          </table:table-cell>
          <table:table-cell table:style-name="ce17" table:formula="of:=[.D47]*[.E47]" office:value-type="currency" office:currency="SEK" office:value="679" calcext:value-type="currency">
            <text:p>67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8A3</text:p>
          </table:table-cell>
          <table:table-cell table:style-name="ce4" office:value-type="string" calcext:value-type="string">
            <text:p>Kabel 3 x 2.5 mm2 25 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355" calcext:value-type="currency">
            <text:p>355 kr</text:p>
          </table:table-cell>
          <table:table-cell table:style-name="ce17" table:formula="of:=[.D48]*[.E48]" office:value-type="currency" office:currency="SEK" office:value="355" calcext:value-type="currency">
            <text:p>35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64B1</text:p>
          </table:table-cell>
          <table:table-cell table:style-name="ce4" office:value-type="string" calcext:value-type="string">
            <text:p>Kabel 1 x 6 mm2 röd 100 m (64 m)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004.99" calcext:value-type="currency">
            <text:p>1,005 kr</text:p>
          </table:table-cell>
          <table:table-cell table:style-name="ce17" table:formula="of:=[.D49]*[.E49]" office:value-type="currency" office:currency="SEK" office:value="1004.99" calcext:value-type="currency">
            <text:p>1,00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96F</text:p>
          </table:table-cell>
          <table:table-cell table:style-name="ce4" office:value-type="string" calcext:value-type="string">
            <text:p>Kabel 1 x 6 mm2 svart 100 m (64 m)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004.99" calcext:value-type="currency">
            <text:p>1,005 kr</text:p>
          </table:table-cell>
          <table:table-cell table:style-name="ce17" table:formula="of:=[.D50]*[.E50]" office:value-type="currency" office:currency="SEK" office:value="1004.99" calcext:value-type="currency">
            <text:p>1,00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85E</text:p>
          </table:table-cell>
          <table:table-cell table:style-name="ce4" office:value-type="string" calcext:value-type="string">
            <text:p>Kabel 1 x 6 mm2 grön-gul 30 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365" calcext:value-type="currency">
            <text:p>365 kr</text:p>
          </table:table-cell>
          <table:table-cell table:style-name="ce17" table:formula="of:=[.D51]*[.E51]" office:value-type="currency" office:currency="SEK" office:value="365" calcext:value-type="currency">
            <text:p>36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2F9F</text:p>
          </table:table-cell>
          <table:table-cell table:style-name="ce4" office:value-type="string" calcext:value-type="string">
            <text:p>Kabel 1 x 16 mm2 grön-gul 10 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264" calcext:value-type="currency">
            <text:p>264 kr</text:p>
          </table:table-cell>
          <table:table-cell table:style-name="ce17" table:formula="of:=[.D52]*[.E52]" office:value-type="currency" office:currency="SEK" office:value="264" calcext:value-type="currency">
            <text:p>26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854</text:p>
          </table:table-cell>
          <table:table-cell table:style-name="ce4" office:value-type="string" calcext:value-type="string">
            <text:p>Kabel 1 x 25 mm2 röd 10 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35" calcext:value-type="currency">
            <text:p>435 kr</text:p>
          </table:table-cell>
          <table:table-cell table:style-name="ce17" table:formula="of:=[.D53]*[.E53]" office:value-type="currency" office:currency="SEK" office:value="435" calcext:value-type="currency">
            <text:p>43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DA46</text:p>
          </table:table-cell>
          <table:table-cell table:style-name="ce4" office:value-type="string" calcext:value-type="string">
            <text:p>Kabel 1 x 25 mm2 svart 10 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35" calcext:value-type="currency">
            <text:p>435 kr</text:p>
          </table:table-cell>
          <table:table-cell table:style-name="ce17" table:formula="of:=[.D54]*[.E54]" office:value-type="currency" office:currency="SEK" office:value="435" calcext:value-type="currency">
            <text:p>43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7" office:value-type="string" calcext:value-type="string">
            <text:p>0X803F</text:p>
          </table:table-cell>
          <table:table-cell table:style-name="ce7" office:value-type="string" calcext:value-type="string">
            <text:p>Kabel 3 x 50 mm2 röd 3 m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6" office:value-type="currency" office:currency="SEK" office:value="255" calcext:value-type="currency">
            <text:p>255 kr</text:p>
          </table:table-cell>
          <table:table-cell table:style-name="ce26" table:formula="of:=[.D55]*[.E55]" office:value-type="currency" office:currency="SEK" office:value="255" calcext:value-type="currency">
            <text:p>25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7" office:value-type="string" calcext:value-type="string">
            <text:p>0XE4DA</text:p>
          </table:table-cell>
          <table:table-cell table:style-name="ce7" office:value-type="string" calcext:value-type="string">
            <text:p>Kabel 3 x 50 mm2 svart 3 m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6" office:value-type="currency" office:currency="SEK" office:value="255" calcext:value-type="currency">
            <text:p>255 kr</text:p>
          </table:table-cell>
          <table:table-cell table:style-name="ce26" table:formula="of:=[.D56]*[.E56]" office:value-type="currency" office:currency="SEK" office:value="255" calcext:value-type="currency">
            <text:p>25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723D</text:p>
          </table:table-cell>
          <table:table-cell table:style-name="ce4" office:value-type="string" calcext:value-type="string">
            <text:p>DIN-skena 5 x 1 m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table:formula="of:=116/5" office:value-type="currency" office:currency="SEK" office:value="23.2" calcext:value-type="currency">
            <text:p>23 kr</text:p>
          </table:table-cell>
          <table:table-cell table:style-name="ce17" table:formula="of:=[.D57]*[.E57]" office:value-type="currency" office:currency="SEK" office:value="23.2" calcext:value-type="currency">
            <text:p>23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745</text:p>
          </table:table-cell>
          <table:table-cell table:style-name="ce4" office:value-type="string" calcext:value-type="string">
            <text:p>Ändklämma </text:p>
          </table:table-cell>
          <table:table-cell table:style-name="ce4" office:value-type="string" calcext:value-type="string">
            <text:p>6 Stck. WAGO 249-117 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6" calcext:value-type="currency">
            <text:p>46 kr</text:p>
          </table:table-cell>
          <table:table-cell table:style-name="ce17" table:formula="of:=[.D58]*[.E58]" office:value-type="currency" office:currency="SEK" office:value="46" calcext:value-type="currency">
            <text:p>46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41</text:p>
          </table:table-cell>
          <table:table-cell table:style-name="ce4" office:value-type="string" calcext:value-type="string">
            <text:p>Heavy Duty Takkrok Porträtt </text:p>
          </table:table-cell>
          <table:table-cell table:style-name="ce9" office:value-type="string" calcext:value-type="string">
            <text:p>Van Der Valk 747838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currency" office:currency="SEK" office:value="75" calcext:value-type="currency">
            <text:p>75 kr</text:p>
          </table:table-cell>
          <table:table-cell table:style-name="ce17" table:formula="of:=[.D59]*[.E59]" office:value-type="currency" office:currency="SEK" office:value="1800" calcext:value-type="currency">
            <text:p>1,80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F4F8</text:p>
          </table:table-cell>
          <table:table-cell table:style-name="ce4" office:value-type="string" calcext:value-type="string">
            <text:p>Torxskruvor 100 Stck.</text:p>
          </table:table-cell>
          <table:table-cell table:style-name="ce9" office:value-type="string" calcext:value-type="string">
            <text:p>Van Der Valk 774380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50" calcext:value-type="currency">
            <text:p>650 kr</text:p>
          </table:table-cell>
          <table:table-cell table:style-name="ce17" table:formula="of:=[.D60]*[.E60]" office:value-type="currency" office:currency="SEK" office:value="650" calcext:value-type="currency">
            <text:p>65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5BA4</text:p>
          </table:table-cell>
          <table:table-cell table:style-name="ce4" office:value-type="string" calcext:value-type="string">
            <text:p>Mittenklämma Svart</text:p>
          </table:table-cell>
          <table:table-cell table:style-name="ce4" office:value-type="string" calcext:value-type="string">
            <text:p>Van Der Valk 721550ZW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currency" office:currency="SEK" office:value="22" calcext:value-type="currency">
            <text:p>22 kr</text:p>
          </table:table-cell>
          <table:table-cell table:style-name="ce17" table:formula="of:=[.D61]*[.E61]" office:value-type="currency" office:currency="SEK" office:value="396" calcext:value-type="currency">
            <text:p>396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4C7</text:p>
          </table:table-cell>
          <table:table-cell table:style-name="ce4" office:value-type="string" calcext:value-type="string">
            <text:p>Ändklämma Svart </text:p>
          </table:table-cell>
          <table:table-cell table:style-name="ce4" office:value-type="string" calcext:value-type="string">
            <text:p>Van Der Valk 721552ZW 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currency" office:currency="SEK" office:value="30" calcext:value-type="currency">
            <text:p>30 kr</text:p>
          </table:table-cell>
          <table:table-cell table:style-name="ce17" table:formula="of:=[.D62]*[.E62]" office:value-type="currency" office:currency="SEK" office:value="360" calcext:value-type="currency">
            <text:p>36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287</text:p>
          </table:table-cell>
          <table:table-cell table:style-name="ce4" office:value-type="string" calcext:value-type="string">
            <text:p>Ändpropp Svart </text:p>
          </table:table-cell>
          <table:table-cell table:style-name="ce9" office:value-type="string" calcext:value-type="string">
            <text:p>Van Der Valk 739052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currency" office:currency="SEK" office:value="25" calcext:value-type="currency">
            <text:p>25 kr</text:p>
          </table:table-cell>
          <table:table-cell table:style-name="ce17" table:formula="of:=[.D63]*[.E63]" office:value-type="currency" office:currency="SEK" office:value="300" calcext:value-type="currency">
            <text:p>30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BE6</text:p>
          </table:table-cell>
          <table:table-cell table:style-name="ce4" office:value-type="string" calcext:value-type="string">
            <text:p>Skena 5149 mm Svart</text:p>
          </table:table-cell>
          <table:table-cell table:style-name="ce4" office:value-type="string" calcext:value-type="string">
            <text:p>Van Der Valk 701705194ZW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currency" office:currency="SEK" office:value="460" calcext:value-type="currency">
            <text:p>460 kr</text:p>
          </table:table-cell>
          <table:table-cell table:style-name="ce17" table:formula="of:=[.D64]*[.E64]" office:value-type="currency" office:currency="SEK" office:value="2760" calcext:value-type="currency">
            <text:p>2,76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9B2D</text:p>
          </table:table-cell>
          <table:table-cell table:style-name="ce4" office:value-type="string" calcext:value-type="string">
            <text:p>Kabelklämma </text:p>
          </table:table-cell>
          <table:table-cell table:style-name="ce9" office:value-type="string" calcext:value-type="string">
            <text:p>Van Der Valk 732005</text:p>
          </table:table-cell>
          <table:table-cell table:style-name="ce4" office:value-type="float" office:value="16" calcext:value-type="float">
            <text:p>16</text:p>
          </table:table-cell>
          <table:table-cell table:style-name="ce17" office:value-type="currency" office:currency="SEK" office:value="5" calcext:value-type="currency">
            <text:p>5 kr</text:p>
          </table:table-cell>
          <table:table-cell table:style-name="ce17" table:formula="of:=[.D65]*[.E65]" office:value-type="currency" office:currency="SEK" office:value="80" calcext:value-type="currency">
            <text:p>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08E</text:p>
          </table:table-cell>
          <table:table-cell table:style-name="ce4" office:value-type="string" calcext:value-type="string">
            <text:p>Skena</text:p>
          </table:table-cell>
          <table:table-cell table:style-name="ce9" office:value-type="string" calcext:value-type="string">
            <text:p>Esdec 1008050</text:p>
          </table:table-cell>
          <table:table-cell table:style-name="ce4" office:value-type="float" office:value="16" calcext:value-type="float">
            <text:p>16</text:p>
          </table:table-cell>
          <table:table-cell table:style-name="ce17" office:value-type="currency" office:currency="SEK" office:value="55" calcext:value-type="currency">
            <text:p>55 kr</text:p>
          </table:table-cell>
          <table:table-cell table:style-name="ce17" table:formula="of:=[.D66]*[.E66]" office:value-type="currency" office:currency="SEK" office:value="880" calcext:value-type="currency">
            <text:p>8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75F</text:p>
          </table:table-cell>
          <table:table-cell table:style-name="ce4" office:value-type="string" calcext:value-type="string">
            <text:p>Universalklämma</text:p>
          </table:table-cell>
          <table:table-cell table:style-name="ce4" office:value-type="string" calcext:value-type="string">
            <text:p>Esdec 1008020-b </text:p>
          </table:table-cell>
          <table:table-cell table:style-name="ce4" office:value-type="float" office:value="16" calcext:value-type="float">
            <text:p>16</text:p>
          </table:table-cell>
          <table:table-cell table:style-name="ce17" office:value-type="currency" office:currency="SEK" office:value="35" calcext:value-type="currency">
            <text:p>35 kr</text:p>
          </table:table-cell>
          <table:table-cell table:style-name="ce17" table:formula="of:=[.D67]*[.E67]" office:value-type="currency" office:currency="SEK" office:value="560" calcext:value-type="currency">
            <text:p>56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FB0A</text:p>
          </table:table-cell>
          <table:table-cell table:style-name="ce4" office:value-type="string" calcext:value-type="string">
            <text:p>Ändpropp </text:p>
          </table:table-cell>
          <table:table-cell table:style-name="ce4" office:value-type="string" calcext:value-type="string">
            <text:p>Esdec 1008065-b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currency" office:currency="SEK" office:value="18" calcext:value-type="currency">
            <text:p>18 kr</text:p>
          </table:table-cell>
          <table:table-cell table:style-name="ce17" table:formula="of:=[.D68]*[.E68]" office:value-type="currency" office:currency="SEK" office:value="72" calcext:value-type="currency">
            <text:p>7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12" office:value-type="string" calcext:value-type="string">
            <text:p>0XC08A</text:p>
          </table:table-cell>
          <table:table-cell table:style-name="ce12" office:value-type="string" calcext:value-type="string">
            <text:p>Kabelhållare</text:p>
          </table:table-cell>
          <table:table-cell table:style-name="ce12" table:number-columns-repeated="1018"/>
        </table:table-row>
        <table:table-row table:style-name="ro1">
          <table:table-cell table:style-name="Default" table:number-columns-repeated="5"/>
          <table:table-cell table:style-name="ce13" table:formula="of:=SUM([.F2:.F68])" office:value-type="currency" office:currency="SEK" office:value="81644.18" calcext:value-type="currency">
            <text:p>81,644 kr</text:p>
          </table:table-cell>
          <table:table-cell table:style-name="Default" table:number-columns-repeated="1011"/>
          <table:table-cell table:number-columns-repeated="3"/>
        </table:table-row>
        <table:table-row table:style-name="ro1" table:number-rows-repeated="6">
          <table:table-cell table:style-name="Default" table:number-columns-repeated="1017"/>
          <table:table-cell table:number-columns-repeated="3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11"/>
          <table:table-cell table:style-name="Default"/>
          <table:table-cell table:number-columns-repeated="1014"/>
        </table:table-row>
        <table:table-row table:style-name="ro1" table:number-rows-repeated="12">
          <table:table-cell table:number-columns-repeated="4"/>
          <table:table-cell table:style-name="ce11" table:number-columns-repeated="2"/>
          <table:table-cell table:number-columns-repeated="1014"/>
        </table:table-row>
        <table:table-row table:style-name="ro1" table:number-rows-repeated="104848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Stycklista.A1:Stycklista.F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6P0"/>
    </number:currency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90.55pt" fo:page-height="841.89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9">00/00/0000</text:date>, <text:time style:data-style-name="N2" text:time-value="16:55:42.0308093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13:07:04.801760005</meta:creation-date>
    <dc:date>2021-09-19T17:12:06.139546775</dc:date>
    <meta:editing-duration>P5DT3H26M38S</meta:editing-duration>
    <meta:editing-cycles>156</meta:editing-cycles>
    <meta:generator>LibreOffice/6.1.5.2$Linux_X86_64 LibreOffice_project/10$Build-2</meta:generator>
    <meta:document-statistic meta:table-count="1" meta:cell-count="378" meta:object-count="0"/>
  </office:meta>
</office:document-meta>
</file>