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3.49pt"/>
    </style:style>
    <style:style style:name="co2" style:family="table-column">
      <style:table-column-properties fo:break-before="auto" style:column-width="195.85pt"/>
    </style:style>
    <style:style style:name="co3" style:family="table-column">
      <style:table-column-properties fo:break-before="auto" style:column-width="90.71pt"/>
    </style:style>
    <style:style style:name="co4" style:family="table-column">
      <style:table-column-properties fo:break-before="auto" style:column-width="84.05pt"/>
    </style:style>
    <style:style style:name="co5" style:family="table-column">
      <style:table-column-properties fo:break-before="auto" style:column-width="79.26pt"/>
    </style:style>
    <style:style style:name="co6" style:family="table-column">
      <style:table-column-properties fo:break-before="auto" style:column-width="347.36pt"/>
    </style:style>
    <style:style style:name="co7" style:family="table-column">
      <style:table-column-properties fo:break-before="auto" style:column-width="41.16pt"/>
    </style:style>
    <style:style style:name="co8" style:family="table-column">
      <style:table-column-properties fo:break-before="auto" style:column-width="54.85pt"/>
    </style:style>
    <style:style style:name="co9" style:family="table-column">
      <style:table-column-properties fo:break-before="auto" style:column-width="52.3pt"/>
    </style:style>
    <style:style style:name="co10" style:family="table-column">
      <style:table-column-properties fo:break-before="auto" style:column-width="65.54pt"/>
    </style:style>
    <style:style style:name="co1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order-bottom="0.06pt solid #000000" fo:wrap-option="wrap" fo:border-left="none" fo:border-right="none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transparent" fo:wrap-option="wrap"/>
    </style:style>
    <style:style style:name="ce5" style:family="table-cell" style:parent-style-name="Default">
      <style:table-cell-properties fo:background-color="transparent" fo:wrap-option="wrap" style:vertical-align="top"/>
    </style:style>
    <style:style style:name="ce15" style:family="table-cell" style:parent-style-name="Default">
      <style:table-cell-properties style:text-align-source="value-type" style:repeat-content="false" fo:background-color="transparent" fo:wrap-option="wrap"/>
      <style:paragraph-properties fo:margin-left="0pt"/>
    </style:style>
    <style:style style:name="ce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12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wrap-option="wrap"/>
    </style:style>
    <style:style style:name="ce9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pt"/>
    </style:style>
    <style:style style:name="ce2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22">
      <style:table-cell-properties fo:border-bottom="0.06pt solid #000000" fo:wrap-option="wrap" fo:border-left="none" fo:border-right="none" fo:border-top="none"/>
      <style:text-properties fo:font-weight="bold" style:font-weight-asian="bold" style:font-weight-complex="bold"/>
    </style:style>
    <style:style style:name="ce17" style:family="table-cell" style:parent-style-name="Default" style:data-style-name="N126">
      <style:table-cell-properties fo:background-color="transparent" fo:wrap-option="wrap"/>
    </style:style>
    <style:style style:name="ce26" style:family="table-cell" style:parent-style-name="Default" style:data-style-name="N126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11" style:family="table-cell" style:parent-style-name="Default" style:data-style-name="N126">
      <style:table-cell-properties fo:wrap-option="wrap"/>
    </style:style>
    <style:style style:name="ce13" style:family="table-cell" style:parent-style-name="Default" style:data-style-name="N126">
      <style:table-cell-properties fo:wrap-option="wrap"/>
      <style:text-properties fo:font-weight="bold" style:font-weight-asian="bold" style:font-weight-complex="bold"/>
    </style:style>
    <style:style style:name="ce14" style:family="table-cell" style:parent-style-name="Default" style:data-style-name="N122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Stückliste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4"/>
        <table:table-column table:style-name="co10" table:number-columns-repeated="1011" table:default-cell-style-name="ce6"/>
        <table:table-column table:style-name="co11" table:number-columns-repeated="3" table:default-cell-style-name="Default"/>
        <table:table-row table:style-name="ro1">
          <table:table-cell table:style-name="ce3" office:value-type="string" calcext:value-type="string">
            <text:p>Nummer</text:p>
          </table:table-cell>
          <table:table-cell table:style-name="ce3" office:value-type="string" calcext:value-type="string">
            <text:p>Position</text:p>
          </table:table-cell>
          <table:table-cell table:style-name="ce3" office:value-type="string" calcext:value-type="string">
            <text:p>Marke</text:p>
          </table:table-cell>
          <table:table-cell table:style-name="ce3" office:value-type="string" calcext:value-type="string">
            <text:p>Conrad</text:p>
          </table:table-cell>
          <table:table-cell table:style-name="ce3" office:value-type="string" calcext:value-type="string">
            <text:p>Link</text:p>
          </table:table-cell>
          <table:table-cell table:style-name="ce3" office:value-type="string" calcext:value-type="string">
            <text:p>Beschreibung</text:p>
          </table:table-cell>
          <table:table-cell table:style-name="ce3" office:value-type="string" calcext:value-type="string">
            <text:p>Menge</text:p>
          </table:table-cell>
          <table:table-cell table:style-name="ce10" office:value-type="string" calcext:value-type="string">
            <text:p>Preis</text:p>
          </table:table-cell>
          <table:table-cell table:style-name="ce3" office:value-type="string" calcext:value-type="string">
            <text:p>Summe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0X1673</text:p>
          </table:table-cell>
          <table:table-cell table:style-name="ce4" office:value-type="string" calcext:value-type="string">
            <text:p>DENIM U M2 410 BW 132 H</text:p>
          </table:table-cell>
          <table:table-cell table:style-name="ce4" office:value-type="string" calcext:value-type="string">
            <text:p>DENIM</text:p>
          </table:table-cell>
          <table:table-cell table:style-name="ce4" table:number-columns-repeated="2"/>
          <table:table-cell table:style-name="ce4" office:value-type="string" calcext:value-type="string">
            <text:p>410 W Solarpanele</text:p>
          </table:table-cell>
          <table:table-cell table:style-name="ce4" office:value-type="float" office:value="16" calcext:value-type="float">
            <text:p>16</text:p>
          </table:table-cell>
          <table:table-cell table:style-name="ce17" office:value-type="currency" office:currency="SEK" office:value="1422" calcext:value-type="currency">
            <text:p>1,422 kr</text:p>
          </table:table-cell>
          <table:table-cell table:style-name="ce17" table:formula="of:=[.G2]*[.H2]" office:value-type="currency" office:currency="SEK" office:value="22752" calcext:value-type="currency">
            <text:p>22,752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2B25</text:p>
          </table:table-cell>
          <table:table-cell table:style-name="ce4" office:value-type="string" calcext:value-type="string">
            <text:p>MC4 T 2</text:p>
          </table:table-cell>
          <table:table-cell table:style-name="ce4" table:number-columns-repeated="2"/>
          <table:table-cell table:style-name="ce4" office:value-type="string" calcext:value-type="string">
            <text:p><text:a xlink:href="https://www.ebay.de/itm/MC4-Stecker-MC4-Y-Verteiler-3-fach-4-fach-T-Verteiler-Solarstecker-Schlussel/152677227291?hash=item238c459b1b:g:1DIAAOSw-IhdkHTG" xlink:type="simple">Ebay</text:a></text:p>
          </table:table-cell>
          <table:table-cell table:style-name="ce9" office:value-type="string" calcext:value-type="string">
            <text:p>10 Stck.</text:p>
          </table:table-cell>
          <table:table-cell table:style-name="ce4" office:value-type="float" office:value="1" calcext:value-type="float">
            <text:p>1</text:p>
          </table:table-cell>
          <table:table-cell table:style-name="ce17" office:value-type="currency" office:currency="SEK" office:value="274" calcext:value-type="currency">
            <text:p>274 kr</text:p>
          </table:table-cell>
          <table:table-cell table:style-name="ce17" table:formula="of:=[.G3]*[.H3]" office:value-type="currency" office:currency="SEK" office:value="274" calcext:value-type="currency">
            <text:p>274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3046</text:p>
          </table:table-cell>
          <table:table-cell table:style-name="ce4" office:value-type="string" calcext:value-type="string">
            <text:p>Sammelschiene 300 A</text:p>
          </table:table-cell>
          <table:table-cell table:style-name="ce4" table:number-columns-repeated="2"/>
          <table:table-cell table:style-name="ce4" office:value-type="string" calcext:value-type="string">
            <text:p><text:a xlink:href="https://www.aliexpress.com/item/1005001913199816.html?spm=a2g0o.productlist.0.0.a977652aeL7vjC&amp;algo_pvid=ac268073-c110-4f16-81f7-55d2ab974881&amp;algo_expid=ac268073-c110-4f16-81f7-55d2ab974881-0&amp;btsid=0b0a556a16159342083021543e8b07&amp;ws_ab_test=searchweb0_0,searchweb201602_,searchweb201603_" xlink:type="simple">Aliexpress</text:a></text:p>
          </table:table-cell>
          <table:table-cell table:style-name="ce4" office:value-type="string" calcext:value-type="string">
            <text:p>M8-Gewinde</text:p>
          </table:table-cell>
          <table:table-cell table:style-name="ce4" office:value-type="float" office:value="2" calcext:value-type="float">
            <text:p>2</text:p>
          </table:table-cell>
          <table:table-cell table:style-name="ce17" office:value-type="currency" office:currency="SEK" office:value="195" calcext:value-type="currency">
            <text:p>195 kr</text:p>
          </table:table-cell>
          <table:table-cell table:style-name="ce17" table:formula="of:=[.G4]*[.H4]" office:value-type="currency" office:currency="SEK" office:value="390" calcext:value-type="currency">
            <text:p>390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1682</text:p>
          </table:table-cell>
          <table:table-cell table:style-name="ce4" office:value-type="string" calcext:value-type="string">
            <text:p>Abwärtswandler 48 V / 24 V 20 A</text:p>
          </table:table-cell>
          <table:table-cell table:style-name="ce4" table:number-columns-repeated="2"/>
          <table:table-cell table:style-name="ce4" office:value-type="string" calcext:value-type="string">
            <text:p><text:a xlink:href="https://www.aliexpress.com/item/1005002311272932.html?spm=a2g0o.productlist.0.0.7a711eb4YavzBm&amp;algo_pvid=523c8edc-acd7-4156-b154-eef242e87f0a&amp;algo_expid=523c8edc-acd7-4156-b154-eef242e87f0a-6&amp;btsid=0bb0624116186606700416215ed8c0&amp;ws_ab_test=searchweb0_0,searchweb201602_,searchweb201603_" xlink:type="simple">Aliexpress</text:a></text:p>
          </table:table-cell>
          <table:table-cell table:style-name="ce4" office:value-type="string" calcext:value-type="string">
            <text:p>Für 24 V gibt es LED-Lampen</text:p>
          </table:table-cell>
          <table:table-cell table:style-name="ce4" office:value-type="float" office:value="1" calcext:value-type="float">
            <text:p>1</text:p>
          </table:table-cell>
          <table:table-cell table:style-name="ce17" office:value-type="currency" office:currency="SEK" office:value="169" calcext:value-type="currency">
            <text:p>169 kr</text:p>
          </table:table-cell>
          <table:table-cell table:style-name="ce17" table:formula="of:=[.G5]*[.H5]" office:value-type="currency" office:currency="SEK" office:value="169" calcext:value-type="currency">
            <text:p>169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839A</text:p>
          </table:table-cell>
          <table:table-cell table:style-name="ce4" office:value-type="string" calcext:value-type="string">
            <text:p>Batterie 12 V 120 Ah</text:p>
          </table:table-cell>
          <table:table-cell table:style-name="ce4" table:number-columns-repeated="2"/>
          <table:table-cell table:style-name="ce4" office:value-type="string" calcext:value-type="string">
            <text:p><text:a xlink:href="https://www.ebay.de/itm/202899829369?_trkparms=aid%3D1110006%26algo%3DHOMESPLICE.SIM%26ao%3D1%26asc%3D20201210111314%26meid%3D437bfd28854345e89773d6ac84871c4d%26pid%3D101195%26rk%3D2%26rkt%3D12%26mehot%3Dag%26sd%3D203279929005%26itm%3D202899829369%26pmt%3D1%26noa%3D0%26pg%3D2047675%26algv%3DSimplAMLv9PairwiseUnbiasedWeb&amp;_trksid=p2047675.c101195.m1851" xlink:type="simple">Ebay</text:a></text:p>
          </table:table-cell>
          <table:table-cell table:style-name="ce4" office:value-type="string" calcext:value-type="string">
            <text:p>Wartungsfrei max. 30 A Laden</text:p>
          </table:table-cell>
          <table:table-cell table:style-name="ce4" office:value-type="float" office:value="8" calcext:value-type="float">
            <text:p>8</text:p>
          </table:table-cell>
          <table:table-cell table:style-name="ce17" office:value-type="currency" office:currency="SEK" office:value="1000" calcext:value-type="currency">
            <text:p>1,000 kr</text:p>
          </table:table-cell>
          <table:table-cell table:style-name="ce17" table:formula="of:=[.G6]*[.H6]" office:value-type="currency" office:currency="SEK" office:value="8000" calcext:value-type="currency">
            <text:p>8,000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C8AF</text:p>
          </table:table-cell>
          <table:table-cell table:style-name="ce4" office:value-type="string" calcext:value-type="string">
            <text:p>Batterieklemmen</text:p>
          </table:table-cell>
          <table:table-cell table:style-name="ce4" table:number-columns-repeated="2"/>
          <table:table-cell table:style-name="ce4" office:value-type="string" calcext:value-type="string">
            <text:p><text:a xlink:href="https://www.aliexpress.com/item/4001154386697.html?spm=a2g0o.productlist.0.0.60125865WL9W7x&amp;algo_pvid=b465f8b9-0519-40c8-9b49-78677a78c1f5&amp;algo_expid=b465f8b9-0519-40c8-9b49-78677a78c1f5-15&amp;btsid=0bb0624016187430365747001ebc33&amp;ws_ab_test=searchweb0_0,searchweb201602_,searchweb201603_" xlink:type="simple">Aliexpress</text:a></text:p>
          </table:table-cell>
          <table:table-cell table:style-name="ce4" office:value-type="string" calcext:value-type="string">
            <text:p>Je ein Paar, zwei Stück</text:p>
          </table:table-cell>
          <table:table-cell table:style-name="ce4" office:value-type="float" office:value="4" calcext:value-type="float">
            <text:p>4</text:p>
          </table:table-cell>
          <table:table-cell table:style-name="ce17" office:value-type="currency" office:currency="SEK" office:value="152" calcext:value-type="currency">
            <text:p>152 kr</text:p>
          </table:table-cell>
          <table:table-cell table:style-name="ce17" table:formula="of:=[.G7]*[.H7]" office:value-type="currency" office:currency="SEK" office:value="608" calcext:value-type="currency">
            <text:p>608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53C1</text:p>
          </table:table-cell>
          <table:table-cell table:style-name="ce4" office:value-type="string" calcext:value-type="string">
            <text:p>Potentialausgleichsschiene</text:p>
          </table:table-cell>
          <table:table-cell table:style-name="ce4" office:value-type="string" calcext:value-type="string">
            <text:p>OBO Bettermann </text:p>
          </table:table-cell>
          <table:table-cell table:style-name="ce4" office:value-type="string" calcext:value-type="string">
            <text:p>801082997 – 62</text:p>
          </table:table-cell>
          <table:table-cell table:style-name="ce4" office:value-type="string" calcext:value-type="string">
            <text:p><text:a xlink:href="https://www.ebay.de/itm/202875105909?ssPageName=STRK%3AMEBIDX%3AIT&amp;_trksid=p2060353.m2749.l2649" xlink:type="simple">Ebay</text:a></text:p>
          </table:table-cell>
          <table:table-cell table:style-name="ce4" office:value-type="string" calcext:value-type="string">
            <text:p>OBO Bettermann 5015073</text:p>
          </table:table-cell>
          <table:table-cell table:style-name="ce4" office:value-type="float" office:value="2" calcext:value-type="float">
            <text:p>2</text:p>
          </table:table-cell>
          <table:table-cell table:style-name="ce17" office:value-type="currency" office:currency="SEK" office:value="66" calcext:value-type="currency">
            <text:p>66 kr</text:p>
          </table:table-cell>
          <table:table-cell table:style-name="ce17" table:formula="of:=[.G8]*[.H8]" office:value-type="currency" office:currency="SEK" office:value="132" calcext:value-type="currency">
            <text:p>132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5" office:value-type="string" calcext:value-type="string">
            <text:p>0XB8B9</text:p>
          </table:table-cell>
          <table:table-cell table:style-name="ce5" office:value-type="string" calcext:value-type="string">
            <text:p>Kreuzerder</text:p>
          </table:table-cell>
          <table:table-cell table:style-name="ce4" office:value-type="string" calcext:value-type="string">
            <text:p>OBO Bettermann </text:p>
          </table:table-cell>
          <table:table-cell table:style-name="ce4"/>
          <table:table-cell table:style-name="ce4" office:value-type="string" calcext:value-type="string">
            <text:p><text:a xlink:href="https://www.ebay.de/itm/264818547436?hash=item3da86a5aec:g:rOUAAOSwkLJdiVF8" xlink:type="simple">Ebay</text:a></text:p>
          </table:table-cell>
          <table:table-cell table:style-name="ce4" office:value-type="string" calcext:value-type="string">
            <text:p>OBO Bettermann 5003016, 1,5 m </text:p>
          </table:table-cell>
          <table:table-cell table:style-name="ce4" office:value-type="float" office:value="1" calcext:value-type="float">
            <text:p>1</text:p>
          </table:table-cell>
          <table:table-cell table:style-name="ce17" office:value-type="currency" office:currency="SEK" office:value="293" calcext:value-type="currency">
            <text:p>293 kr</text:p>
          </table:table-cell>
          <table:table-cell table:style-name="ce17" table:formula="of:=[.G9]*[.H9]" office:value-type="currency" office:currency="SEK" office:value="293" calcext:value-type="currency">
            <text:p>293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167A</text:p>
          </table:table-cell>
          <table:table-cell table:style-name="ce4" office:value-type="string" calcext:value-type="string">
            <text:p>Blechschrauben 4,8 mm x 13 mm</text:p>
          </table:table-cell>
          <table:table-cell table:style-name="ce4" table:number-columns-repeated="2"/>
          <table:table-cell table:style-name="ce4" office:value-type="string" calcext:value-type="string">
            <text:p><text:a xlink:href="https://www.ebay.de/itm/224153051332?_trkparms=ispr%3D1&amp;hash=item34309020c4:g:8IMAAOSw-JRfl82X&amp;amdata=enc%3AAQAFAAACcBaobrjLl8XobRIiIML1V4Imu%252Fn%252BzU5L90Z278x5ickkgCVySCgrNFPU8Iu85TabML5iGNrSX4NQODpm0s%252BQOoXLsM4o94vRd1%252B63fZwKglJOQ77iGXWtcUmwDvNaRaLO%252FPcKXpQmh1LduKT9hlEE5dNURcEyhUj4p4NjBDiJozv%252F3UXL2WZBYVnbOWlOjWNcEr2bglYwkPwwuqjf5PTzZdus4TvW277MA%252BWNo92Bqt1j%252FO994KBQJKAS06dRhTQljQBFA39eUlrKMmtxFmozFlDo8%252BkVdWLgcN5RYgZJZl4aFtS7Y92OOAR9Gt8B2AfFW644iY4azUj5m4P5nmo2sfapm3l%252FMid7v9CEdHNrJKVrRfcbrUNBd%252BsH3Y12XLpkkaMw0OMnkBY7j97Pg1JmyzUu3YW4zlHiYLCnxOGYMKNLqPuC8aCnW48xDuRRC2byKjh31bvTtSaraKGP69WVNguRGT3s4e5zDjIWrUPvohu5FKWbp3bh%252Bkw76mvsZxz3nQrfoSfC6DQ63Qjxd5BkhTp4jodzICuEIjnZsH65HGlGIJe%252FKi8jUMk57NnlzxVTR7llajuAl%252FM85%252BIY4Rv9T14r8oxCJccB%252BZCQPIi%252Bsncm1%252FrXN7EnHGHPTGogNqAqRiAjpCHIJwJshWn%252F2Rhp2YoEWKCm5epKf6DNwQ3bkQuGNmHJo28KZLnLQ%252FSzRWSWlhlC2yqjXY7onvyizFB3j%252FP%252B5OOKNpjX%252FQKtvb4ZYkzLnwn97M2d29IMB%252F8WyMT3VvBc6KlPameQW45Ut38GdUHlhIUciJiaZs5yI8b73gKxxYs9yvEQuDj%252Bhch3RReZw%253D%253D%7Ccksum%3A2241530513329632da7f435e466499223d567dc7a349%7Campid%3APL_CLK%7Cclp%3A2334524" xlink:type="simple">Ebay</text:a></text:p>
          </table:table-cell>
          <table:table-cell table:style-name="ce4" office:value-type="string" calcext:value-type="string">
            <text:p>75 Stck.</text:p>
          </table:table-cell>
          <table:table-cell table:style-name="ce4" office:value-type="float" office:value="1" calcext:value-type="float">
            <text:p>1</text:p>
          </table:table-cell>
          <table:table-cell table:style-name="ce17" office:value-type="currency" office:currency="SEK" office:value="172" calcext:value-type="currency">
            <text:p>172 kr</text:p>
          </table:table-cell>
          <table:table-cell table:style-name="ce17" table:formula="of:=[.G10]*[.H10]" office:value-type="currency" office:currency="SEK" office:value="172" calcext:value-type="currency">
            <text:p>172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72C4</text:p>
          </table:table-cell>
          <table:table-cell table:style-name="ce4" office:value-type="string" calcext:value-type="string">
            <text:p>Blechschrauben <text:s/>3,5 mm x 19 mm</text:p>
          </table:table-cell>
          <table:table-cell table:style-name="ce4" table:number-columns-repeated="2"/>
          <table:table-cell table:style-name="ce4" office:value-type="string" calcext:value-type="string">
            <text:p><text:a xlink:href="https://www.ebay.de/itm/224153051332?_trkparms=ispr%3D1&amp;hash=item34309020c4:g:8IMAAOSw-JRfl82X&amp;amdata=enc%3AAQAFAAACcBaobrjLl8XobRIiIML1V4Imu%252Fn%252BzU5L90Z278x5ickkgCVySCgrNFPU8Iu85TabML5iGNrSX4NQODpm0s%252BQOoXLsM4o94vRd1%252B63fZwKglJOQ77iGXWtcUmwDvNaRaLO%252FPcKXpQmh1LduKT9hlEE5dNURcEyhUj4p4NjBDiJozv%252F3UXL2WZBYVnbOWlOjWNcEr2bglYwkPwwuqjf5PTzZdus4TvW277MA%252BWNo92Bqt1j%252FO994KBQJKAS06dRhTQljQBFA39eUlrKMmtxFmozFlDo8%252BkVdWLgcN5RYgZJZl4aFtS7Y92OOAR9Gt8B2AfFW644iY4azUj5m4P5nmo2sfapm3l%252FMid7v9CEdHNrJKVrRfcbrUNBd%252BsH3Y12XLpkkaMw0OMnkBY7j97Pg1JmyzUu3YW4zlHiYLCnxOGYMKNLqPuC8aCnW48xDuRRC2byKjh31bvTtSaraKGP69WVNguRGT3s4e5zDjIWrUPvohu5FKWbp3bh%252Bkw76mvsZxz3nQrfoSfC6DQ63Qjxd5BkhTp4jodzICuEIjnZsH65HGlGIJe%252FKi8jUMk57NnlzxVTR7llajuAl%252FM85%252BIY4Rv9T14r8oxCJccB%252BZCQPIi%252Bsncm1%252FrXN7EnHGHPTGogNqAqRiAjpCHIJwJshWn%252F2Rhp2YoEWKCm5epKf6DNwQ3bkQuGNmHJo28KZLnLQ%252FSzRWSWlhlC2yqjXY7onvyizFB3j%252FP%252B5OOKNpjX%252FQKtvb4ZYkzLnwn97M2d29IMB%252F8WyMT3VvBc6KlPameQW45Ut38GdUHlhIUciJiaZs5yI8b73gKxxYs9yvEQuDj%252Bhch3RReZw%253D%253D%7Ccksum%3A2241530513329632da7f435e466499223d567dc7a349%7Campid%3APL_CLK%7Cclp%3A2334524" xlink:type="simple">Ebay</text:a></text:p>
          </table:table-cell>
          <table:table-cell table:style-name="ce4" office:value-type="string" calcext:value-type="string">
            <text:p>25 Stck.</text:p>
          </table:table-cell>
          <table:table-cell table:style-name="ce4" office:value-type="float" office:value="1" calcext:value-type="float">
            <text:p>1</text:p>
          </table:table-cell>
          <table:table-cell table:style-name="ce17" office:value-type="currency" office:currency="SEK" office:value="47" calcext:value-type="currency">
            <text:p>47 kr</text:p>
          </table:table-cell>
          <table:table-cell table:style-name="ce17" table:formula="of:=[.G11]*[.H11]" office:value-type="currency" office:currency="SEK" office:value="47" calcext:value-type="currency">
            <text:p>47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52AC</text:p>
          </table:table-cell>
          <table:table-cell table:style-name="ce4" office:value-type="string" calcext:value-type="string">
            <text:p>Rohrschelle M25</text:p>
          </table:table-cell>
          <table:table-cell table:style-name="ce4" table:number-columns-repeated="2"/>
          <table:table-cell table:style-name="ce4" office:value-type="string" calcext:value-type="string">
            <text:p><text:a xlink:href="https://www.ebay.de/itm/184692359207?_trkparms=ispr%3D1&amp;hash=item2b0085c027:g:674AAOSwi7RZIkmC&amp;amdata=enc%3AAQAFAAACcBaobrjLl8XobRIiIML1V4Imu%252Fn%252BzU5L90Z278x5ickk8Fd9si%252FIbtWQr%252BhnlRwjDZTLIAqn70qODCl8MpduoNSgM5NkukLFzCqp6tflOG6BUD0uwz92%252BZyxty0YlwBhVnv3q9lTZJ1wXcyqi4D5QfllENzvTJFxLowh6XM9qLliQU0FkEulbsdbLV2UIdLyBnJn2VjB%252B2UxGQEbBeRe3hetMcvAudrRJQT4%252Be0R%252BGadK9PDFhWQZrPTdLPfA1lepfGq5WPhoIJGgJk0HrlUgmxLPcGBNWDvbLCF5DpT9kbyszybN1Q2fgwKjAQwfUjM3bJ24T9NxXyfxF%252Bbnv8NRzRDBDkK3JLVOdnPidBf%252F5WAdYumib15O3Hlz9WdJDw7HHZfnxd95i5IW2busy8TkMr3uSMZo5VDJQ1RMvRWCCaQGjWJHcsUsm5a%252Bzye01VsJo0ZBgzj9AlZWXfbVGleAZd8BuIgC44vBaBbK2hcmOQwv6IBfaR%252BCWna2y2ZtCfA2gCkPitvVcdNRxc10mVwm27rLw%252Bm6%252Bd36oZErRu6ngCkVxmjhRWzh5zvoYV29CeSQl7FKnVQZsnToxg3atChy2PF4oIkMoWEtzpbEMxOd6n6uai917pvCtR3ykivBUXxPzJK2IpSBbFvW10g5H63BFXuCE3L6ZIuFUgvjlM4JRMw0WVo%252Fa1i%252BfOMmsa%252Fk747CBznumLAYvQbKdKHX80HqB%252BMaSXukPGcRog5YgaKXK8UKN9lZD5Sm3jSjFl3Kxh2muBfMTYpmIpAPqi2T%252FqlZZkPAQJqnwp2OoZahJofeRakStimh%252BuzhH7fFP%252B0X8eDfA%253D%253D%7Ccksum%3A1846923592075137f591c0034d458f44be8579b690c9%7Campid%3APL_CLK%7Cclp%3A2334524" xlink:type="simple">Aliexpress</text:a></text:p>
          </table:table-cell>
          <table:table-cell table:style-name="ce4" office:value-type="string" calcext:value-type="string">
            <text:p>Für Montage auf Holzfassade</text:p>
          </table:table-cell>
          <table:table-cell table:style-name="ce4" office:value-type="float" office:value="1" calcext:value-type="float">
            <text:p>1</text:p>
          </table:table-cell>
          <table:table-cell table:style-name="ce17" office:value-type="currency" office:currency="SEK" office:value="160" calcext:value-type="currency">
            <text:p>160 kr</text:p>
          </table:table-cell>
          <table:table-cell table:style-name="ce17" table:formula="of:=[.G12]*[.H12]" office:value-type="currency" office:currency="SEK" office:value="160" calcext:value-type="currency">
            <text:p>160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3C79</text:p>
          </table:table-cell>
          <table:table-cell table:style-name="ce4" office:value-type="string" calcext:value-type="string">
            <text:p>Wellrohr M25 75 m</text:p>
          </table:table-cell>
          <table:table-cell table:style-name="ce4" table:number-columns-repeated="2"/>
          <table:table-cell table:style-name="ce4" office:value-type="string" calcext:value-type="string">
            <text:p><text:a xlink:href="https://www.ebay.de/itm/183863300281?hash=item2acf1b50b9:g:1YAAAOSwDjZdFRn7" xlink:type="simple">Ebay</text:a></text:p>
          </table:table-cell>
          <table:table-cell table:style-name="ce4" office:value-type="string" calcext:value-type="string">
            <text:p>Für Kabelführung und UV-Schutz</text:p>
          </table:table-cell>
          <table:table-cell table:style-name="ce4" office:value-type="float" office:value="1" calcext:value-type="float">
            <text:p>1</text:p>
          </table:table-cell>
          <table:table-cell table:style-name="ce17" office:value-type="currency" office:currency="SEK" office:value="314" calcext:value-type="currency">
            <text:p>314 kr</text:p>
          </table:table-cell>
          <table:table-cell table:style-name="ce17" table:formula="of:=[.G13]*[.H13]" office:value-type="currency" office:currency="SEK" office:value="314" calcext:value-type="currency">
            <text:p>314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1D2B</text:p>
          </table:table-cell>
          <table:table-cell table:style-name="ce4" office:value-type="string" calcext:value-type="string">
            <text:p>PG-7 Verschraubung</text:p>
          </table:table-cell>
          <table:table-cell table:style-name="ce4" table:number-columns-repeated="2"/>
          <table:table-cell table:style-name="ce4" office:value-type="string" calcext:value-type="string">
            <text:p><text:a xlink:href="https://www.ebay.de/itm/281817799244?_trkparms=ispr%3D1&amp;hash=item419da65a4c:g:RNEAAOSwra9fdC0b&amp;amdata=enc%3AAQAFAAACcBaobrjLl8XobRIiIML1V4Imu%252Fn%252BzU5L90Z278x5ickk7PdDazAlGltMLJlUhrWsDw0b8R1Mb%252B5GgJEIsOu20YpDZQT3eI0jdExD84wa1O8cmR%252Bmx9WV5dm4w8mQHYv708jnBymEo1vorQZ9kga5lHn8uwA0mHlGDuVtvP4HBYqzxD2ptp0v4Lzs3G03eg2UY9mBLozHdYYhdoNikK4Vl%252FiKy8WHkCWg7Xq5bu07m1i6W1O4iC9o%252BWVC8SGg%252FSVZbs3YO1JkYeTr8i8EUZLgQDhqBq7DXdh%252BimexerX6dxpQF5FNycZtfkO%252Fmh%252Fb1b7zjKvdzeHg%252BgC3eJToN26kXNLU2%252F1kg3lKOjSNKQTozAM1qjP5Aj4rEc2Lzdow3LWP%252FcFxy80Av4tIZeqPBWFRzu30J2%252FhNxrlfCa0ASThf4aFB2QcANoQ%252BD3HCk3WOTlUScHVOGZD1ySVmAH5onyOhSTP92SvQXc5i6OW0%252BNBW8OtAi5%252FYLjFISqe%252B1UQsPaaCR%252Bdb4t%252BTYxGgb%252BHGomkEV%252BYi%252FMvKHz8qds9n7xEe2%252FkFHFF0bm%252B6d4gs6enkrj%252B%252BSKZQVl7DZ0s2nEVxZRW1wY7os2IlTj1Zkn4yLiEfLfgEIVIfIteocFipavySa7PIYrs51KCnRrHylvSYwRh1GxBhg569AEHFlVPRp7mTJt8Fli2c4D2h%252FGeSgh8uFqkug039u3DcpzjKxiEbT8ASz4lqRJRhTgj8h1G8PQVuB6xwD2gJesXYzrOMnnPBor%252ButlOkcqfKS8pdua8pLKbpUPIL7vGKwNIWtfQjUBLT4TLSAD2Bik5hFembkMSDu4KPw%253D%253D%7Ccksum%3A281817799244f0f182d076c643deb19aa1d860d1ce72%7Campid%3APL_CLK%7Cclp%3A2334524" xlink:type="simple">Ebay</text:a></text:p>
          </table:table-cell>
          <table:table-cell table:style-name="ce4" office:value-type="string" calcext:value-type="string">
            <text:p>30 Stck.</text:p>
          </table:table-cell>
          <table:table-cell table:style-name="ce4" office:value-type="float" office:value="1" calcext:value-type="float">
            <text:p>1</text:p>
          </table:table-cell>
          <table:table-cell table:style-name="ce17" office:value-type="currency" office:currency="SEK" office:value="89" calcext:value-type="currency">
            <text:p>89 kr</text:p>
          </table:table-cell>
          <table:table-cell table:style-name="ce17" table:formula="of:=[.G14]*[.H14]" office:value-type="currency" office:currency="SEK" office:value="89" calcext:value-type="currency">
            <text:p>89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43EE</text:p>
          </table:table-cell>
          <table:table-cell table:style-name="ce4" office:value-type="string" calcext:value-type="string">
            <text:p>PG-9 Verschraubung</text:p>
          </table:table-cell>
          <table:table-cell table:style-name="ce4" table:number-columns-repeated="2"/>
          <table:table-cell table:style-name="ce4" office:value-type="string" calcext:value-type="string">
            <text:p><text:a xlink:href="https://www.ebay.de/itm/281817799244?_trkparms=ispr%3D1&amp;hash=item419da65a4c:g:RNEAAOSwra9fdC0b&amp;amdata=enc%3AAQAFAAACcBaobrjLl8XobRIiIML1V4Imu%252Fn%252BzU5L90Z278x5ickk7PdDazAlGltMLJlUhrWsDw0b8R1Mb%252B5GgJEIsOu20YpDZQT3eI0jdExD84wa1O8cmR%252Bmx9WV5dm4w8mQHYv708jnBymEo1vorQZ9kga5lHn8uwA0mHlGDuVtvP4HBYqzxD2ptp0v4Lzs3G03eg2UY9mBLozHdYYhdoNikK4Vl%252FiKy8WHkCWg7Xq5bu07m1i6W1O4iC9o%252BWVC8SGg%252FSVZbs3YO1JkYeTr8i8EUZLgQDhqBq7DXdh%252BimexerX6dxpQF5FNycZtfkO%252Fmh%252Fb1b7zjKvdzeHg%252BgC3eJToN26kXNLU2%252F1kg3lKOjSNKQTozAM1qjP5Aj4rEc2Lzdow3LWP%252FcFxy80Av4tIZeqPBWFRzu30J2%252FhNxrlfCa0ASThf4aFB2QcANoQ%252BD3HCk3WOTlUScHVOGZD1ySVmAH5onyOhSTP92SvQXc5i6OW0%252BNBW8OtAi5%252FYLjFISqe%252B1UQsPaaCR%252Bdb4t%252BTYxGgb%252BHGomkEV%252BYi%252FMvKHz8qds9n7xEe2%252FkFHFF0bm%252B6d4gs6enkrj%252B%252BSKZQVl7DZ0s2nEVxZRW1wY7os2IlTj1Zkn4yLiEfLfgEIVIfIteocFipavySa7PIYrs51KCnRrHylvSYwRh1GxBhg569AEHFlVPRp7mTJt8Fli2c4D2h%252FGeSgh8uFqkug039u3DcpzjKxiEbT8ASz4lqRJRhTgj8h1G8PQVuB6xwD2gJesXYzrOMnnPBor%252ButlOkcqfKS8pdua8pLKbpUPIL7vGKwNIWtfQjUBLT4TLSAD2Bik5hFembkMSDu4KPw%253D%253D%7Ccksum%3A281817799244f0f182d076c643deb19aa1d860d1ce72%7Campid%3APL_CLK%7Cclp%3A2334524" xlink:type="simple">Ebay</text:a></text:p>
          </table:table-cell>
          <table:table-cell table:style-name="ce4" office:value-type="string" calcext:value-type="string">
            <text:p>5 Stck.</text:p>
          </table:table-cell>
          <table:table-cell table:style-name="ce4" office:value-type="float" office:value="1" calcext:value-type="float">
            <text:p>1</text:p>
          </table:table-cell>
          <table:table-cell table:style-name="ce17" office:value-type="currency" office:currency="SEK" office:value="67" calcext:value-type="currency">
            <text:p>67 kr</text:p>
          </table:table-cell>
          <table:table-cell table:style-name="ce17" table:formula="of:=[.G15]*[.H15]" office:value-type="currency" office:currency="SEK" office:value="67" calcext:value-type="currency">
            <text:p>67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54F</text:p>
          </table:table-cell>
          <table:table-cell table:style-name="ce4" office:value-type="string" calcext:value-type="string">
            <text:p>PG-13,5 Verschraubung</text:p>
          </table:table-cell>
          <table:table-cell table:style-name="ce4" table:number-columns-repeated="3"/>
          <table:table-cell table:style-name="ce4" office:value-type="string" calcext:value-type="string">
            <text:p>30 Stck.</text:p>
          </table:table-cell>
          <table:table-cell table:style-name="ce4" office:value-type="float" office:value="1" calcext:value-type="float">
            <text:p>1</text:p>
          </table:table-cell>
          <table:table-cell table:style-name="ce17" office:value-type="currency" office:currency="SEK" office:value="132" calcext:value-type="currency">
            <text:p>132 kr</text:p>
          </table:table-cell>
          <table:table-cell table:style-name="ce17" table:formula="of:=[.G16]*[.H16]" office:value-type="currency" office:currency="SEK" office:value="132" calcext:value-type="currency">
            <text:p>132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4270</text:p>
          </table:table-cell>
          <table:table-cell table:style-name="ce4" office:value-type="string" calcext:value-type="string">
            <text:p>Schaltschrank IP65</text:p>
          </table:table-cell>
          <table:table-cell table:style-name="ce4" table:number-columns-repeated="3"/>
          <table:table-cell table:style-name="ce4" office:value-type="string" calcext:value-type="string">
            <text:p>300 mm x 400 mm x 165 mm</text:p>
          </table:table-cell>
          <table:table-cell table:style-name="ce4" office:value-type="float" office:value="1" calcext:value-type="float">
            <text:p>1</text:p>
          </table:table-cell>
          <table:table-cell table:style-name="ce17" office:value-type="currency" office:currency="SEK" office:value="267" calcext:value-type="currency">
            <text:p>267 kr</text:p>
          </table:table-cell>
          <table:table-cell table:style-name="ce17" table:formula="of:=[.G17]*[.H17]" office:value-type="currency" office:currency="SEK" office:value="267" calcext:value-type="currency">
            <text:p>267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A0B1</text:p>
          </table:table-cell>
          <table:table-cell table:style-name="ce4" office:value-type="string" calcext:value-type="string">
            <text:p>Schaltschrank IP65</text:p>
          </table:table-cell>
          <table:table-cell table:style-name="ce4" table:number-columns-repeated="2"/>
          <table:table-cell table:style-name="ce4" office:value-type="string" calcext:value-type="string">
            <text:p><text:a xlink:href="https://www.ebay.de/itm/172100145128?_trkparms=ispr%3D1&amp;hash=item2811f7cfe8:g:l~EAAOSwY4tavQYI&amp;amdata=enc%3AAQAFAAACcBaobrjLl8XobRIiIML1V4Imu%252Fn%252BzU5L90Z278x5ickkSG%252BOFgrj2Yvbvmrj2TAdM2UhEEXeLa%252FgJqM1kxGFfJFWGiFFxoHvWeXku3YAmis2xpgDlnysS%252Bnlft%252F5dIv9omC1ZqMtBccUE1oO6GGk%252FaW%252FGFFoA55ZcYM%252B47XGdkxAeMUG8tk5ZOzL0zIzgZNRiPOkdDusZyuKoHia6T6ucXzjWDPnxAC9vclOtpNzZjDGTIm32udqt6KE67Wh%252FbFmXV5DnfP1voo3yyi5qvf6pvgU7SggOVMC2ZmE9u86GyELBYLWblDKLlyDnqtfbzcMHJ5KqxaIwNSjiR78VRGtf6yvztUW3wDS4cKMq3MDptJL8mreF2aSAXUvE1qAjNPMWUhf1aru8F6Jani30s%252BsbiqrEwsdLj6ely1hFlwP6fW7R0EHusqRMcc89Dbc1zwMfYvZ%252Bh1pbC4yzkXyMiJNBnpcIIAI186QZtO1Fpkk35yXKPNjY0i5zjAbjWcodvoOyL%252B4uA8Y1%252Bxl1a1mBbZEUwz712oLIQuz6SjaqtihTx%252FEzLW8uuvX1v%252FN0rosJ%252FS7JQz5thGK3CXBtJPJGjpb0rXwJsbPNK4dy08HdMFqYBM9TwGcKZUCjIYkbc4kpIjuYKpRy%252Fh14wlyTd9V8BtHi91AZMHqUu492vIBjUhQYHGY%252B4QauZM9D5dpg6GJHnwOArTJfcXA5ID89zwAzuaoyJybRkl9%252FmLLKt3P0ou6zVs0sC%252BpViIcduS27dKFrN4wQk8xMI4%252F%252F4g9Gt0XfdgQZORTGHnwRl%252B%252Fk11Yo0boK4K%252FBpkLhuVksV7wKMDcu5LQiQ%253D%253D%7Ccksum%3A1721001451286d065cb99a924af0ad65bb35c8b1f79a%7Campid%3APL_CLK%7Cclp%3A2334524" xlink:type="simple">Ebay</text:a></text:p>
          </table:table-cell>
          <table:table-cell table:style-name="ce4" office:value-type="string" calcext:value-type="string">
            <text:p>300 mm x 400 mm x 165 mm mit Sichttüre</text:p>
          </table:table-cell>
          <table:table-cell table:style-name="ce4" office:value-type="float" office:value="2" calcext:value-type="float">
            <text:p>2</text:p>
          </table:table-cell>
          <table:table-cell table:style-name="ce17" office:value-type="currency" office:currency="SEK" office:value="275" calcext:value-type="currency">
            <text:p>275 kr</text:p>
          </table:table-cell>
          <table:table-cell table:style-name="ce17" table:formula="of:=[.G18]*[.H18]" office:value-type="currency" office:currency="SEK" office:value="550" calcext:value-type="currency">
            <text:p>550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C0B4</text:p>
          </table:table-cell>
          <table:table-cell table:style-name="ce4" office:value-type="string" calcext:value-type="string">
            <text:p>Aufputzsicherungskasten </text:p>
          </table:table-cell>
          <table:table-cell table:style-name="ce4" table:number-columns-repeated="2"/>
          <table:table-cell table:style-name="ce4" office:value-type="string" calcext:value-type="string">
            <text:p><text:a xlink:href="https://www.ebay.de/itm/284230917606?ssPageName=STRK%3AMEBIDX%3AIT&amp;var=585720125752&amp;_trksid=p2060353.m2749.l2649" xlink:type="simple">Ebay</text:a></text:p>
          </table:table-cell>
          <table:table-cell table:style-name="ce4" office:value-type="string" calcext:value-type="string">
            <text:p>24 Module</text:p>
          </table:table-cell>
          <table:table-cell table:style-name="ce4" office:value-type="float" office:value="1" calcext:value-type="float">
            <text:p>1</text:p>
          </table:table-cell>
          <table:table-cell table:style-name="ce17" office:value-type="currency" office:currency="SEK" office:value="174" calcext:value-type="currency">
            <text:p>174 kr</text:p>
          </table:table-cell>
          <table:table-cell table:style-name="ce17" table:formula="of:=[.G19]*[.H19]" office:value-type="currency" office:currency="SEK" office:value="174" calcext:value-type="currency">
            <text:p>174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2C51</text:p>
          </table:table-cell>
          <table:table-cell table:style-name="ce4" office:value-type="string" calcext:value-type="string">
            <text:p>Überspannungsschutz 1000 V</text:p>
          </table:table-cell>
          <table:table-cell table:style-name="ce4" office:value-type="string" calcext:value-type="string">
            <text:p>Weidmüller</text:p>
          </table:table-cell>
          <table:table-cell table:style-name="ce4" office:value-type="string" calcext:value-type="string">
            <text:p>1761032 – 62</text:p>
          </table:table-cell>
          <table:table-cell table:style-name="ce4"/>
          <table:table-cell table:style-name="ce4" office:value-type="string" calcext:value-type="string">
            <text:p>2530550000 VPU PV II 3 1000 Überspannungsschutz-Ableiter</text:p>
          </table:table-cell>
          <table:table-cell table:style-name="ce4" office:value-type="float" office:value="3" calcext:value-type="float">
            <text:p>3</text:p>
          </table:table-cell>
          <table:table-cell table:style-name="ce17" office:value-type="currency" office:currency="SEK" office:value="710" calcext:value-type="currency">
            <text:p>710 kr</text:p>
          </table:table-cell>
          <table:table-cell table:style-name="ce17" table:formula="of:=[.G20]*[.H20]" office:value-type="currency" office:currency="SEK" office:value="2130" calcext:value-type="currency">
            <text:p>2,130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BE79</text:p>
          </table:table-cell>
          <table:table-cell table:style-name="ce4" office:value-type="string" calcext:value-type="string">
            <text:p>ANL-Sicherungshalter M8</text:p>
          </table:table-cell>
          <table:table-cell table:style-name="ce4" table:number-columns-repeated="2"/>
          <table:table-cell table:style-name="ce4" office:value-type="string" calcext:value-type="string">
            <text:p><text:a xlink:href="https://www.aliexpress.com/item/32960526629.html?spm=a2g0o.productlist.0.0.7bcf59ac3sx6oi&amp;algo_pvid=ee2b50f4-fe4d-4aba-b661-4a2a1b9fb43a&amp;algo_expid=ee2b50f4-fe4d-4aba-b661-4a2a1b9fb43a-11&amp;btsid=0bb0623c16190399511788991ea5fe&amp;ws_ab_test=searchweb0_0,searchweb201602_,searchweb201603_" xlink:type="simple">Aliexpress</text:a></text:p>
          </table:table-cell>
          <table:table-cell table:style-name="ce4" office:value-type="string" calcext:value-type="string">
            <text:p>Inkl. ANL-Sicherung 125 A</text:p>
          </table:table-cell>
          <table:table-cell table:style-name="ce4" office:value-type="float" office:value="1" calcext:value-type="float">
            <text:p>1</text:p>
          </table:table-cell>
          <table:table-cell table:style-name="ce17" office:value-type="currency" office:currency="SEK" office:value="73" calcext:value-type="currency">
            <text:p>73 kr</text:p>
          </table:table-cell>
          <table:table-cell table:style-name="ce17" table:formula="of:=[.G21]*[.H21]" office:value-type="currency" office:currency="SEK" office:value="73" calcext:value-type="currency">
            <text:p>73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BB02</text:p>
          </table:table-cell>
          <table:table-cell table:style-name="ce4" office:value-type="string" calcext:value-type="string">
            <text:p>MIDI-Sicherungshalter 25 mm2</text:p>
          </table:table-cell>
          <table:table-cell table:style-name="ce4" table:number-columns-repeated="2"/>
          <table:table-cell table:style-name="ce4" office:value-type="string" calcext:value-type="string">
            <text:p><text:a xlink:href="https://www.aliexpress.com/item/32960526629.html?spm=a2g0s.9042311.0.0.201f4c4dtFmOzo" xlink:type="simple">Aliexpress</text:a></text:p>
          </table:table-cell>
          <table:table-cell table:style-name="ce4" office:value-type="string" calcext:value-type="string">
            <text:p>Inkl. MIDI-Sicherung 80 A</text:p>
          </table:table-cell>
          <table:table-cell table:style-name="ce4" office:value-type="float" office:value="2" calcext:value-type="float">
            <text:p>2</text:p>
          </table:table-cell>
          <table:table-cell table:style-name="ce17" office:value-type="currency" office:currency="SEK" office:value="64" calcext:value-type="currency">
            <text:p>64 kr</text:p>
          </table:table-cell>
          <table:table-cell table:style-name="ce17" table:formula="of:=[.G22]*[.H22]" office:value-type="currency" office:currency="SEK" office:value="128" calcext:value-type="currency">
            <text:p>128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86FE</text:p>
          </table:table-cell>
          <table:table-cell table:style-name="ce4" office:value-type="string" calcext:value-type="string">
            <text:p>FPV-63 2P DC MCB</text:p>
          </table:table-cell>
          <table:table-cell table:style-name="ce4" office:value-type="string" calcext:value-type="string">
            <text:p>FEEO</text:p>
          </table:table-cell>
          <table:table-cell table:style-name="ce4" table:number-columns-repeated="2"/>
          <table:table-cell table:style-name="ce4" office:value-type="string" calcext:value-type="string">
            <text:p>Trennschalter mit Überstromschutz</text:p>
          </table:table-cell>
          <table:table-cell table:style-name="ce4" office:value-type="float" office:value="5" calcext:value-type="float">
            <text:p>5</text:p>
          </table:table-cell>
          <table:table-cell table:style-name="ce17" office:value-type="currency" office:currency="SEK" office:value="120" calcext:value-type="currency">
            <text:p>120 kr</text:p>
          </table:table-cell>
          <table:table-cell table:style-name="ce17" table:formula="of:=[.G23]*[.H23]" office:value-type="currency" office:currency="SEK" office:value="600" calcext:value-type="currency">
            <text:p>600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73B7</text:p>
          </table:table-cell>
          <table:table-cell table:style-name="ce4" office:value-type="string" calcext:value-type="string">
            <text:p>FDS-32</text:p>
          </table:table-cell>
          <table:table-cell table:style-name="ce4" office:value-type="string" calcext:value-type="string">
            <text:p>FEEO</text:p>
          </table:table-cell>
          <table:table-cell table:style-name="ce4" table:number-columns-repeated="2"/>
          <table:table-cell table:style-name="ce4" office:value-type="string" calcext:value-type="string">
            <text:p>Sicherungshalter inkl. gPV 1000 V 15 A Sicherung </text:p>
          </table:table-cell>
          <table:table-cell table:style-name="ce4" office:value-type="float" office:value="3" calcext:value-type="float">
            <text:p>3</text:p>
          </table:table-cell>
          <table:table-cell table:style-name="ce17" office:value-type="currency" office:currency="SEK" office:value="56" calcext:value-type="currency">
            <text:p>56 kr</text:p>
          </table:table-cell>
          <table:table-cell table:style-name="ce17" table:formula="of:=[.G24]*[.H24]" office:value-type="currency" office:currency="SEK" office:value="168" calcext:value-type="currency">
            <text:p>168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A300</text:p>
          </table:table-cell>
          <table:table-cell table:style-name="ce4" office:value-type="string" calcext:value-type="string">
            <text:p>Wechselrichter 3kW</text:p>
          </table:table-cell>
          <table:table-cell table:style-name="ce4" office:value-type="string" calcext:value-type="string">
            <text:p>Victron </text:p>
          </table:table-cell>
          <table:table-cell table:style-name="ce4"/>
          <table:table-cell table:style-name="ce4" office:value-type="string" calcext:value-type="string">
            <text:p><text:a xlink:href="https://www.victronenergy.com/inverters/phoenix-inverter-smart" xlink:type="simple">Victron Energy</text:a></text:p>
          </table:table-cell>
          <table:table-cell table:style-name="ce4" office:value-type="string" calcext:value-type="string">
            <text:p>Phoenix Smart 48V/3000</text:p>
          </table:table-cell>
          <table:table-cell table:style-name="ce4" office:value-type="float" office:value="1" calcext:value-type="float">
            <text:p>1</text:p>
          </table:table-cell>
          <table:table-cell table:style-name="ce17" office:value-type="currency" office:currency="SEK" office:value="7313" calcext:value-type="currency">
            <text:p>7,313 kr</text:p>
          </table:table-cell>
          <table:table-cell table:style-name="ce17" table:formula="of:=[.G25]*[.H25]" office:value-type="currency" office:currency="SEK" office:value="7313" calcext:value-type="currency">
            <text:p>7,313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EF71</text:p>
          </table:table-cell>
          <table:table-cell table:style-name="ce4" office:value-type="string" calcext:value-type="string">
            <text:p>MPPT</text:p>
          </table:table-cell>
          <table:table-cell table:style-name="ce4" office:value-type="string" calcext:value-type="string">
            <text:p>Victron</text:p>
          </table:table-cell>
          <table:table-cell table:style-name="ce4"/>
          <table:table-cell table:style-name="ce4" office:value-type="string" calcext:value-type="string">
            <text:p><text:a xlink:href="https://www.victronenergy.com/solar-charge-controllers/smartsolar-250-85-250-100" xlink:type="simple">Victron Energy</text:a></text:p>
          </table:table-cell>
          <table:table-cell table:style-name="ce4" office:value-type="string" calcext:value-type="string">
            <text:p>SmartSolar MPPT 250 V / 70 A (max) MC4</text:p>
          </table:table-cell>
          <table:table-cell table:style-name="ce4" office:value-type="float" office:value="3" calcext:value-type="float">
            <text:p>3</text:p>
          </table:table-cell>
          <table:table-cell table:style-name="ce17" office:value-type="currency" office:currency="SEK" office:value="7314" calcext:value-type="currency">
            <text:p>7,314 kr</text:p>
          </table:table-cell>
          <table:table-cell table:style-name="ce17" table:formula="of:=[.G26]*[.H26]" office:value-type="currency" office:currency="SEK" office:value="21942" calcext:value-type="currency">
            <text:p>21,942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2E41 </text:p>
          </table:table-cell>
          <table:table-cell table:style-name="ce4" office:value-type="string" calcext:value-type="string">
            <text:p>Rohrkabelschuh M8 (d=8.5 mm) 50mm2</text:p>
          </table:table-cell>
          <table:table-cell table:style-name="ce4" table:number-columns-repeated="2"/>
          <table:table-cell table:style-name="ce4" office:value-type="string" calcext:value-type="string">
            <text:p><text:a xlink:href="https://www.aliexpress.com/item/32724959580.html?spm=a2g0s.9042311.0.0.79f34c4dtKT9e2" xlink:type="simple">Aliexpress</text:a></text:p>
          </table:table-cell>
          <table:table-cell table:style-name="ce4" office:value-type="string" calcext:value-type="string">
            <text:p>10 Stck.</text:p>
          </table:table-cell>
          <table:table-cell table:style-name="ce4" office:value-type="float" office:value="1" calcext:value-type="float">
            <text:p>1</text:p>
          </table:table-cell>
          <table:table-cell table:style-name="ce17" office:value-type="currency" office:currency="SEK" office:value="69" calcext:value-type="currency">
            <text:p>69 kr</text:p>
          </table:table-cell>
          <table:table-cell table:style-name="ce17" table:formula="of:=[.G27]*[.H27]" office:value-type="currency" office:currency="SEK" office:value="69" calcext:value-type="currency">
            <text:p>69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3352 </text:p>
          </table:table-cell>
          <table:table-cell table:style-name="ce4" office:value-type="string" calcext:value-type="string">
            <text:p>Rohrkabelschuh M8 (d=8.5 mm) 25mm2</text:p>
          </table:table-cell>
          <table:table-cell table:style-name="ce4" table:number-columns-repeated="2"/>
          <table:table-cell table:style-name="ce4" office:value-type="string" calcext:value-type="string">
            <text:p><text:a xlink:href="https://www.aliexpress.com/item/32724959580.html?spm=a2g0s.9042311.0.0.79f34c4dtKT9e2" xlink:type="simple">Aliexpress</text:a></text:p>
          </table:table-cell>
          <table:table-cell table:style-name="ce4" office:value-type="string" calcext:value-type="string">
            <text:p>20 Stck.</text:p>
          </table:table-cell>
          <table:table-cell table:style-name="ce4" office:value-type="float" office:value="1" calcext:value-type="float">
            <text:p>1</text:p>
          </table:table-cell>
          <table:table-cell table:style-name="ce17" office:value-type="currency" office:currency="SEK" office:value="71" calcext:value-type="currency">
            <text:p>71 kr</text:p>
          </table:table-cell>
          <table:table-cell table:style-name="ce17" table:formula="of:=[.G28]*[.H28]" office:value-type="currency" office:currency="SEK" office:value="71" calcext:value-type="currency">
            <text:p>71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C523</text:p>
          </table:table-cell>
          <table:table-cell table:style-name="ce4" office:value-type="string" calcext:value-type="string">
            <text:p>Rohrkabelschuh M8 (d=8.5 mm) 6mm2</text:p>
          </table:table-cell>
          <table:table-cell table:style-name="ce4" table:number-columns-repeated="2"/>
          <table:table-cell table:style-name="ce4" office:value-type="string" calcext:value-type="string">
            <text:p><text:a xlink:href="https://www.aliexpress.com/item/4001237739532.html?spm=a2g0s.9042311.0.0.fede4c4d6dfeF3" xlink:type="simple">Aliexpress</text:a></text:p>
          </table:table-cell>
          <table:table-cell table:style-name="ce4" office:value-type="string" calcext:value-type="string">
            <text:p>50 Stck.</text:p>
          </table:table-cell>
          <table:table-cell table:style-name="ce4" office:value-type="float" office:value="1" calcext:value-type="float">
            <text:p>1</text:p>
          </table:table-cell>
          <table:table-cell table:style-name="ce17" office:value-type="currency" office:currency="SEK" office:value="46" calcext:value-type="currency">
            <text:p>46 kr</text:p>
          </table:table-cell>
          <table:table-cell table:style-name="ce17" table:formula="of:=[.G29]*[.H29]" office:value-type="currency" office:currency="SEK" office:value="46" calcext:value-type="currency">
            <text:p>46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EB70</text:p>
          </table:table-cell>
          <table:table-cell table:style-name="ce4" office:value-type="string" calcext:value-type="string">
            <text:p>Aderendhülsen 25 mm2</text:p>
          </table:table-cell>
          <table:table-cell table:style-name="ce4" table:number-columns-repeated="2"/>
          <table:table-cell table:style-name="ce4" office:value-type="string" calcext:value-type="string">
            <text:p><text:a xlink:href="https://www.ebay.de/itm/251422439413?ssPageName=STRK%3AMEBIDX%3AIT&amp;var=554696782551&amp;_trksid=p2060353.m2749.l2649" xlink:type="simple">Ebay</text:a></text:p>
          </table:table-cell>
          <table:table-cell table:style-name="ce4" office:value-type="string" calcext:value-type="string">
            <text:p>50 Stck.</text:p>
          </table:table-cell>
          <table:table-cell table:style-name="ce4" office:value-type="float" office:value="1" calcext:value-type="float">
            <text:p>1</text:p>
          </table:table-cell>
          <table:table-cell table:style-name="ce17" office:value-type="currency" office:currency="SEK" office:value="80" calcext:value-type="currency">
            <text:p>80 kr</text:p>
          </table:table-cell>
          <table:table-cell table:style-name="ce17" table:formula="of:=[.G30]*[.H30]" office:value-type="currency" office:currency="SEK" office:value="80" calcext:value-type="currency">
            <text:p>80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3A2C</text:p>
          </table:table-cell>
          <table:table-cell table:style-name="ce4" office:value-type="string" calcext:value-type="string">
            <text:p>Aderendhülsen 16 mm2</text:p>
          </table:table-cell>
          <table:table-cell table:style-name="ce4" table:number-columns-repeated="2"/>
          <table:table-cell table:style-name="ce4" office:value-type="string" calcext:value-type="string">
            <text:p><text:a xlink:href="https://www.ebay.de/itm/251422439413?ssPageName=STRK%3AMEBIDX%3AIT&amp;var=554696782551&amp;_trksid=p2060353.m2749.l2649" xlink:type="simple">Ebay</text:a></text:p>
          </table:table-cell>
          <table:table-cell table:style-name="ce4" office:value-type="string" calcext:value-type="string">
            <text:p>50 Stck.</text:p>
          </table:table-cell>
          <table:table-cell table:style-name="ce4" office:value-type="float" office:value="1" calcext:value-type="float">
            <text:p>1</text:p>
          </table:table-cell>
          <table:table-cell table:style-name="ce17" office:value-type="currency" office:currency="SEK" office:value="65" calcext:value-type="currency">
            <text:p>65 kr</text:p>
          </table:table-cell>
          <table:table-cell table:style-name="ce17" table:formula="of:=[.G31]*[.H31]" office:value-type="currency" office:currency="SEK" office:value="65" calcext:value-type="currency">
            <text:p>65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CD5A</text:p>
          </table:table-cell>
          <table:table-cell table:style-name="ce4" office:value-type="string" calcext:value-type="string">
            <text:p>Aderendhülsen 6 mm2</text:p>
          </table:table-cell>
          <table:table-cell table:style-name="ce4" table:number-columns-repeated="2"/>
          <table:table-cell table:style-name="ce4" office:value-type="string" calcext:value-type="string">
            <text:p><text:a xlink:href="https://www.ebay.de/itm/251422439413?ssPageName=STRK%3AMEBIDX%3AIT&amp;var=554696782551&amp;_trksid=p2060353.m2749.l2649" xlink:type="simple">Ebay</text:a></text:p>
          </table:table-cell>
          <table:table-cell table:style-name="ce4" office:value-type="string" calcext:value-type="string">
            <text:p>50 Stck.</text:p>
          </table:table-cell>
          <table:table-cell table:style-name="ce4" office:value-type="float" office:value="1" calcext:value-type="float">
            <text:p>1</text:p>
          </table:table-cell>
          <table:table-cell table:style-name="ce17" office:value-type="currency" office:currency="SEK" office:value="50" calcext:value-type="currency">
            <text:p>50 kr</text:p>
          </table:table-cell>
          <table:table-cell table:style-name="ce17" table:formula="of:=[.G32]*[.H32]" office:value-type="currency" office:currency="SEK" office:value="50" calcext:value-type="currency">
            <text:p>50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6C6A</text:p>
          </table:table-cell>
          <table:table-cell table:style-name="ce4" office:value-type="string" calcext:value-type="string">
            <text:p>Zwillings-Aderendhülsen 6 mm2</text:p>
          </table:table-cell>
          <table:table-cell table:style-name="ce4" table:number-columns-repeated="4"/>
          <table:table-cell table:style-name="ce4" office:value-type="float" office:value="1" calcext:value-type="float">
            <text:p>1</text:p>
          </table:table-cell>
          <table:table-cell table:style-name="ce17" office:value-type="currency" office:currency="SEK" office:value="38" calcext:value-type="currency">
            <text:p>38 kr</text:p>
          </table:table-cell>
          <table:table-cell table:style-name="ce17" table:formula="of:=[.G33]*[.H33]" office:value-type="currency" office:currency="SEK" office:value="38" calcext:value-type="currency">
            <text:p>38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B30A</text:p>
          </table:table-cell>
          <table:table-cell table:style-name="ce4" office:value-type="string" calcext:value-type="string">
            <text:p>Aderendhülsen 2.5 mm2</text:p>
          </table:table-cell>
          <table:table-cell table:style-name="ce4" table:number-columns-repeated="5"/>
          <table:table-cell table:style-name="ce17" table:number-columns-repeated="2"/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4461</text:p>
          </table:table-cell>
          <table:table-cell table:style-name="ce4" office:value-type="string" calcext:value-type="string">
            <text:p>Flachsteckerhülse 6 mm2</text:p>
          </table:table-cell>
          <table:table-cell table:style-name="ce4" table:number-columns-repeated="5"/>
          <table:table-cell table:style-name="ce17" table:number-columns-repeated="2"/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EC28</text:p>
          </table:table-cell>
          <table:table-cell table:style-name="ce4" office:value-type="string" calcext:value-type="string">
            <text:p>Flachsteckerhülse 2.5 mm2</text:p>
          </table:table-cell>
          <table:table-cell table:style-name="ce4" table:number-columns-repeated="5"/>
          <table:table-cell table:style-name="ce17" table:number-columns-repeated="2"/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42BF</text:p>
          </table:table-cell>
          <table:table-cell table:style-name="ce4" office:value-type="string" calcext:value-type="string">
            <text:p>MC4 Stecker</text:p>
          </table:table-cell>
          <table:table-cell table:style-name="ce4" table:number-columns-repeated="3"/>
          <table:table-cell table:style-name="ce4" office:value-type="string" calcext:value-type="string">
            <text:p>20. Stck. </text:p>
          </table:table-cell>
          <table:table-cell table:style-name="ce4" office:value-type="float" office:value="1" calcext:value-type="float">
            <text:p>1</text:p>
          </table:table-cell>
          <table:table-cell table:style-name="ce17" office:value-type="currency" office:currency="SEK" office:value="179" calcext:value-type="currency">
            <text:p>179 kr</text:p>
          </table:table-cell>
          <table:table-cell table:style-name="ce17" table:formula="of:=[.G37]*[.H37]" office:value-type="currency" office:currency="SEK" office:value="179" calcext:value-type="currency">
            <text:p>179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7858</text:p>
          </table:table-cell>
          <table:table-cell table:style-name="ce4" office:value-type="string" calcext:value-type="string">
            <text:p>8-facher Flachsicherungshalter 30 A</text:p>
          </table:table-cell>
          <table:table-cell table:style-name="ce4" table:number-columns-repeated="4"/>
          <table:table-cell table:style-name="ce4" office:value-type="float" office:value="1" calcext:value-type="float">
            <text:p>1</text:p>
          </table:table-cell>
          <table:table-cell table:style-name="ce17" office:value-type="currency" office:currency="SEK" office:value="74" calcext:value-type="currency">
            <text:p>74 kr</text:p>
          </table:table-cell>
          <table:table-cell table:style-name="ce17" table:formula="of:=[.G38]*[.H38]" office:value-type="currency" office:currency="SEK" office:value="74" calcext:value-type="currency">
            <text:p>74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A810</text:p>
          </table:table-cell>
          <table:table-cell table:style-name="ce4" office:value-type="string" calcext:value-type="string">
            <text:p>4-facher Flachsicherungshalter 30 A</text:p>
          </table:table-cell>
          <table:table-cell table:style-name="ce4" table:number-columns-repeated="2"/>
          <table:table-cell table:style-name="ce4" office:value-type="string" calcext:value-type="string">
            <text:p><text:a xlink:href="https://www.ebay.de/itm/131316377812?epid=575476592&amp;hash=item1e9310e8d4:g:6W8AAOSw1wtgdF8~" xlink:type="simple">Ebay</text:a>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17" office:value-type="currency" office:currency="SEK" office:value="64" calcext:value-type="currency">
            <text:p>64 kr</text:p>
          </table:table-cell>
          <table:table-cell table:style-name="ce17" table:formula="of:=[.G39]*[.H39]" office:value-type="currency" office:currency="SEK" office:value="64" calcext:value-type="currency">
            <text:p>64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15" office:value-type="string" calcext:value-type="string">
            <text:p>0XBBC5</text:p>
          </table:table-cell>
          <table:table-cell table:style-name="ce4" office:value-type="string" calcext:value-type="string">
            <text:p>Flachsicherung 1 A</text:p>
          </table:table-cell>
          <table:table-cell table:style-name="ce4" table:number-columns-repeated="2"/>
          <table:table-cell table:style-name="ce4" office:value-type="string" calcext:value-type="string">
            <text:p><text:a xlink:href="https://www.ebay.de/itm/292816970906?ssPageName=STRK%3AMEBIDX%3AIT&amp;_trksid=p2060353.m2749.l2649" xlink:type="simple">Ebay</text:a></text:p>
          </table:table-cell>
          <table:table-cell table:style-name="ce4"/>
          <table:table-cell table:style-name="ce4" office:value-type="float" office:value="8" calcext:value-type="float">
            <text:p>8</text:p>
          </table:table-cell>
          <table:table-cell table:style-name="ce17" office:value-type="currency" office:currency="SEK" office:value="5" calcext:value-type="currency">
            <text:p>5 kr</text:p>
          </table:table-cell>
          <table:table-cell table:style-name="ce17" table:formula="of:=[.G40]*[.H40]" office:value-type="currency" office:currency="SEK" office:value="40" calcext:value-type="currency">
            <text:p>40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Default" office:value-type="string" calcext:value-type="string">
            <text:p>0X366E</text:p>
          </table:table-cell>
          <table:table-cell table:style-name="ce4" office:value-type="string" calcext:value-type="string">
            <text:p>Flachsicherung 10 A</text:p>
          </table:table-cell>
          <table:table-cell table:style-name="Default" table:number-columns-repeated="1018"/>
          <table:table-cell table:number-columns-repeated="3"/>
        </table:table-row>
        <table:table-row table:style-name="ro1">
          <table:table-cell table:style-name="ce4" office:value-type="string" calcext:value-type="string">
            <text:p>0XB5E6</text:p>
          </table:table-cell>
          <table:table-cell table:style-name="ce4" office:value-type="string" calcext:value-type="string">
            <text:p>Sammelschiene 150 A</text:p>
          </table:table-cell>
          <table:table-cell table:style-name="ce4" table:number-columns-repeated="2"/>
          <table:table-cell table:style-name="ce4" office:value-type="string" calcext:value-type="string">
            <text:p><text:a xlink:href="https://www.aliexpress.com/item/1005002094797243.html?spm=a2g0o.productlist.0.0.48fb1337YVsk8f&amp;algo_pvid=188de9ff-b178-41d8-9127-8f2aff0d7303&amp;algo_expid=188de9ff-b178-41d8-9127-8f2aff0d7303-7&amp;btsid=0bb0622d16159359295176123e93f9&amp;ws_ab_test=searchweb0_0,searchweb201602_,searchweb201603_" xlink:type="simple">Aliexpress</text:a>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17" office:value-type="currency" office:currency="SEK" office:value="93" calcext:value-type="currency">
            <text:p>93 kr</text:p>
          </table:table-cell>
          <table:table-cell table:style-name="ce17" table:formula="of:=[.G42]*[.H42]" office:value-type="currency" office:currency="SEK" office:value="186" calcext:value-type="currency">
            <text:p>186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9572</text:p>
          </table:table-cell>
          <table:table-cell table:style-name="ce4" office:value-type="string" calcext:value-type="string">
            <text:p>Schukostecker Set</text:p>
          </table:table-cell>
          <table:table-cell table:style-name="ce4" table:number-columns-repeated="2"/>
          <table:table-cell table:style-name="ce4" office:value-type="string" calcext:value-type="string">
            <text:p><text:a xlink:href="https://www.ebay.de/itm/360488265992?ssPageName=STRK%3AMEBIDX%3AIT&amp;_trksid=p2060353.m2749.l2649" xlink:type="simple">Ebay</text:a>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17" office:value-type="currency" office:currency="SEK" office:value="62" calcext:value-type="currency">
            <text:p>62 kr</text:p>
          </table:table-cell>
          <table:table-cell table:style-name="ce17" table:formula="of:=[.G43]*[.H43]" office:value-type="currency" office:currency="SEK" office:value="248" calcext:value-type="currency">
            <text:p>248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BCC8</text:p>
          </table:table-cell>
          <table:table-cell table:style-name="ce4" office:value-type="string" calcext:value-type="string">
            <text:p>FI-Schalter</text:p>
          </table:table-cell>
          <table:table-cell table:style-name="ce4" office:value-type="string" calcext:value-type="string">
            <text:p>Siemens</text:p>
          </table:table-cell>
          <table:table-cell table:style-name="ce4" office:value-type="string" calcext:value-type="string">
            <text:p>1419240 – 62</text:p>
          </table:table-cell>
          <table:table-cell table:style-name="ce4"/>
          <table:table-cell table:style-name="ce4" office:value-type="string" calcext:value-type="string">
            <text:p>5SV3312-6 FI-Schutzschalter 2polig 25 A 0.03 A 230 V</text:p>
          </table:table-cell>
          <table:table-cell table:style-name="ce4" office:value-type="float" office:value="1" calcext:value-type="float">
            <text:p>1</text:p>
          </table:table-cell>
          <table:table-cell table:style-name="ce17" office:value-type="currency" office:currency="SEK" office:value="180" calcext:value-type="currency">
            <text:p>180 kr</text:p>
          </table:table-cell>
          <table:table-cell table:style-name="ce17" table:formula="of:=[.G44]*[.H44]" office:value-type="currency" office:currency="SEK" office:value="180" calcext:value-type="currency">
            <text:p>180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93EA</text:p>
          </table:table-cell>
          <table:table-cell table:style-name="ce4" office:value-type="string" calcext:value-type="string">
            <text:p>Automatensicherung 16 A</text:p>
          </table:table-cell>
          <table:table-cell table:style-name="ce4" office:value-type="string" calcext:value-type="string">
            <text:p>Siemens</text:p>
          </table:table-cell>
          <table:table-cell table:style-name="ce9" office:value-type="float" office:value="612716" calcext:value-type="float">
            <text:p>612716</text:p>
          </table:table-cell>
          <table:table-cell table:style-name="ce4"/>
          <table:table-cell table:style-name="ce4" office:value-type="string" calcext:value-type="string">
            <text:p>5SL6116-6 Leistungsschalter 1-polig 16 A 230 V, 400 V</text:p>
          </table:table-cell>
          <table:table-cell table:style-name="ce4" office:value-type="float" office:value="5" calcext:value-type="float">
            <text:p>5</text:p>
          </table:table-cell>
          <table:table-cell table:style-name="ce17" office:value-type="currency" office:currency="SEK" office:value="30" calcext:value-type="currency">
            <text:p>30 kr</text:p>
          </table:table-cell>
          <table:table-cell table:style-name="ce17" table:formula="of:=[.G45]*[.H45]" office:value-type="currency" office:currency="SEK" office:value="150" calcext:value-type="currency">
            <text:p>150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C4C7</text:p>
          </table:table-cell>
          <table:table-cell table:style-name="ce4" office:value-type="string" calcext:value-type="string">
            <text:p>Automatensicherung 10 A</text:p>
          </table:table-cell>
          <table:table-cell table:style-name="ce4" office:value-type="string" calcext:value-type="string">
            <text:p>Siemens</text:p>
          </table:table-cell>
          <table:table-cell table:style-name="ce4" office:value-type="string" calcext:value-type="string">
            <text:p>612711 – 62</text:p>
          </table:table-cell>
          <table:table-cell table:style-name="ce4"/>
          <table:table-cell table:style-name="ce4" office:value-type="string" calcext:value-type="string">
            <text:p>5SL6110-6 Leitungsschutzschalter 1polig 10 A 230 V, 400 V </text:p>
          </table:table-cell>
          <table:table-cell table:style-name="ce4" office:value-type="float" office:value="6" calcext:value-type="float">
            <text:p>6</text:p>
          </table:table-cell>
          <table:table-cell table:style-name="ce17" office:value-type="currency" office:currency="SEK" office:value="30" calcext:value-type="currency">
            <text:p>30 kr</text:p>
          </table:table-cell>
          <table:table-cell table:style-name="ce17" table:formula="of:=[.G46]*[.H46]" office:value-type="currency" office:currency="SEK" office:value="180" calcext:value-type="currency">
            <text:p>180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43F7</text:p>
          </table:table-cell>
          <table:table-cell table:style-name="ce4" office:value-type="string" calcext:value-type="string">
            <text:p>Kabel 3 x 1.5 mm2 100 m</text:p>
          </table:table-cell>
          <table:table-cell table:style-name="ce4" table:number-columns-repeated="2"/>
          <table:table-cell table:style-name="ce4" office:value-type="string" calcext:value-type="string">
            <text:p><text:a xlink:href="https://www.ebay.de/itm/272894229119?ssPageName=STRK%3AMEBIDX%3AIT&amp;var=572068498788&amp;_trksid=p2060353.m2749.l2649" xlink:type="simple">Ebay</text:a>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17" office:value-type="currency" office:currency="SEK" office:value="679" calcext:value-type="currency">
            <text:p>679 kr</text:p>
          </table:table-cell>
          <table:table-cell table:style-name="ce17" table:formula="of:=[.G47]*[.H47]" office:value-type="currency" office:currency="SEK" office:value="679" calcext:value-type="currency">
            <text:p>679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C8A3</text:p>
          </table:table-cell>
          <table:table-cell table:style-name="ce4" office:value-type="string" calcext:value-type="string">
            <text:p>Kabel 3 x 2.5 mm2 25 m</text:p>
          </table:table-cell>
          <table:table-cell table:style-name="ce4" table:number-columns-repeated="2"/>
          <table:table-cell table:style-name="ce4" office:value-type="string" calcext:value-type="string">
            <text:p><text:a xlink:href="https://www.ebay.de/itm/272894229119?ssPageName=STRK%3AMEBIDX%3AIT&amp;var=572068498788&amp;_trksid=p2060353.m2749.l2649" xlink:type="simple">Ebay</text:a>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17" office:value-type="currency" office:currency="SEK" office:value="355" calcext:value-type="currency">
            <text:p>355 kr</text:p>
          </table:table-cell>
          <table:table-cell table:style-name="ce17" table:formula="of:=[.G48]*[.H48]" office:value-type="currency" office:currency="SEK" office:value="355" calcext:value-type="currency">
            <text:p>355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64B1</text:p>
          </table:table-cell>
          <table:table-cell table:style-name="ce4" office:value-type="string" calcext:value-type="string">
            <text:p>Kabel 1 x 6 mm2 rot 100 m (64 m)</text:p>
          </table:table-cell>
          <table:table-cell table:style-name="ce4" table:number-columns-repeated="2"/>
          <table:table-cell table:style-name="ce4" office:value-type="string" calcext:value-type="string">
            <text:p><text:a xlink:href="https://www.ebay.de/itm/390723918547?_trkparms=aid%3D111001%26algo%3DREC.SEED%26ao%3D1%26asc%3D20160908103841%26meid%3Da87b034eb0d3444aaa904409fdcad4d6%26pid%3D100227%26rk%3D1%26rkt%3D14%26mehot%3Dpp%26sd%3D390723918547%26itm%3D390723918547%26pmt%3D1%26noa%3D1%26pg%3D2053904&amp;_trksid=p2053904.c100227.m3827" xlink:type="simple">Ebay</text:a>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17" office:value-type="currency" office:currency="SEK" office:value="1004.99" calcext:value-type="currency">
            <text:p>1,005 kr</text:p>
          </table:table-cell>
          <table:table-cell table:style-name="ce17" table:formula="of:=[.G49]*[.H49]" office:value-type="currency" office:currency="SEK" office:value="1004.99" calcext:value-type="currency">
            <text:p>1,005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B96F</text:p>
          </table:table-cell>
          <table:table-cell table:style-name="ce4" office:value-type="string" calcext:value-type="string">
            <text:p>Kabel 1 x 6 mm2 schwarz 100 m (64 m)</text:p>
          </table:table-cell>
          <table:table-cell table:style-name="ce4" table:number-columns-repeated="2"/>
          <table:table-cell table:style-name="ce4" office:value-type="string" calcext:value-type="string">
            <text:p><text:a xlink:href="https://www.ebay.de/itm/390723918547?_trkparms=aid%3D111001%26algo%3DREC.SEED%26ao%3D1%26asc%3D20160908103841%26meid%3Da87b034eb0d3444aaa904409fdcad4d6%26pid%3D100227%26rk%3D1%26rkt%3D14%26mehot%3Dpp%26sd%3D390723918547%26itm%3D390723918547%26pmt%3D1%26noa%3D1%26pg%3D2053904&amp;_trksid=p2053904.c100227.m3827" xlink:type="simple">Ebay</text:a>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17" office:value-type="currency" office:currency="SEK" office:value="1004.99" calcext:value-type="currency">
            <text:p>1,005 kr</text:p>
          </table:table-cell>
          <table:table-cell table:style-name="ce17" table:formula="of:=[.G50]*[.H50]" office:value-type="currency" office:currency="SEK" office:value="1004.99" calcext:value-type="currency">
            <text:p>1,005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85E</text:p>
          </table:table-cell>
          <table:table-cell table:style-name="ce4" office:value-type="string" calcext:value-type="string">
            <text:p>Kabel 1 x 6 mm2 grün-gelb 30 m</text:p>
          </table:table-cell>
          <table:table-cell table:style-name="ce4" table:number-columns-repeated="2"/>
          <table:table-cell table:style-name="ce4" office:value-type="string" calcext:value-type="string">
            <text:p><text:a xlink:href="https://www.ebay.de/itm/Erdungskabel-6mm-Grun-Gelb-H07V-K-Aderleitung-feindrahtig-flexibel/114730316548?_trkparms=ispr%3D1&amp;hash=item1ab675b304:g:UeYAAOSw8Stfpvu7&amp;amdata=enc%3AAQAFAAACcBaobrjLl8XobRIiIML1V4Imu%252Fn%252BzU5L90Z278x5ickkAgU0umhwUTmgTFbE5cu7zb8GPPTCOuXhg8ogqu4qdXTz1ltJaKbg%252BjhpiOlq8Hs8t7gf2sogGOmxTdCztmp5DSf4EZbweWZP1EUssHhWP7PMBZaDQVIYot1q4rnyzJuFbgo7%252BNld74D0frwSd0kfiTtqXq40tR%252FHzhAFMyCyQ1ChRpauU%252F7H%252BadM%252FHChqWnSz4G2Ik0QHYCULf37xiOIFg3SL94B6oOX7C1umiZjd8MfExKe3yQpyUPxqTl8Atx6CVfVDrtaMySax5f5UMnH7MK603M0aUj5BIZ0t%252BN5edrQ7idKQm3LFtfNMhH60O4CuDLTSXT7%252BRJN6SSRjKl1xlFW7rayJhsVRaCkbx%252FhDF3%252Fryf5TzAqwYFENhb%252B9ECsKuhO5HMGuuC3rOSmrRNF0TDgs7UGAOKvgwkOZilhUmif2OQ%252Ft8VN3PYfnGYlAvKMIfZT0%252BjSw1HVoCx7tdO%252B5AILY6BEPaFs2Aq8d6AbA2MG8g75QUgToc%252BkNI6gzrOXdHUTL6X1ZX8P7mW%252Bt%252B3s%252FZY7nRccbdqQkV3m5iIsp13DtDYO7i5KaxIbXQkqWxjmmL3xAczXmEok5hmLMmaOtFEKeHq1Xa1It1K4dhn4J5nG%252FA%252BRs0AYYZ%252BG%252Bob4%252FN4kdJeuOASdrs8xiUMSLhi2810R%252FoYeRUtKghxx97G37ZQGAe924qhFvzhrrcGFZzIeN%252BIRL74rz%252FNAYVFBuqceGv4gR3PLZ62TSs2zH35o0bWIgOFbInpKSftCurEJtfEcIoCp04MLGAt31BOInzftuQ%253D%253D%7Ccksum%3A114730316548adfed098266e4325a9f91c01c6cd5208%7Campid%3APL_CLK%7Cclp%3A2334524" xlink:type="simple">Ebay</text:a>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17" office:value-type="currency" office:currency="SEK" office:value="365" calcext:value-type="currency">
            <text:p>365 kr</text:p>
          </table:table-cell>
          <table:table-cell table:style-name="ce17" table:formula="of:=[.G51]*[.H51]" office:value-type="currency" office:currency="SEK" office:value="365" calcext:value-type="currency">
            <text:p>365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2F9F</text:p>
          </table:table-cell>
          <table:table-cell table:style-name="ce4" office:value-type="string" calcext:value-type="string">
            <text:p>Kabel 1 x 16 mm2 grün-gelb 10 m</text:p>
          </table:table-cell>
          <table:table-cell table:style-name="ce4" table:number-columns-repeated="2"/>
          <table:table-cell table:style-name="ce4" office:value-type="string" calcext:value-type="string">
            <text:p><text:a xlink:href="https://www.ebay.de/itm/363030029238?hash=item548646a3b6:g:E68AAOSwmQNe8zZS" xlink:type="simple">Ebay</text:a></text:p>
          </table:table-cell>
          <table:table-cell table:style-name="ce4" office:value-type="string" calcext:value-type="string">
            <text:p><text:a xlink:href="https://www.cablesrct.com/en/products/product-range-by-material/pvc-cables/73-750v/995-h07v-r#dimensions" xlink:type="simple">RCT Cables</text:a></text:p>
          </table:table-cell>
          <table:table-cell table:style-name="ce4" office:value-type="float" office:value="1" calcext:value-type="float">
            <text:p>1</text:p>
          </table:table-cell>
          <table:table-cell table:style-name="ce17" office:value-type="currency" office:currency="SEK" office:value="264" calcext:value-type="currency">
            <text:p>264 kr</text:p>
          </table:table-cell>
          <table:table-cell table:style-name="ce17" table:formula="of:=[.G52]*[.H52]" office:value-type="currency" office:currency="SEK" office:value="264" calcext:value-type="currency">
            <text:p>264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A854</text:p>
          </table:table-cell>
          <table:table-cell table:style-name="ce4" office:value-type="string" calcext:value-type="string">
            <text:p>Kabel 1 x 25 mm2 rot 10 m</text:p>
          </table:table-cell>
          <table:table-cell table:style-name="ce4" table:number-columns-repeated="2"/>
          <table:table-cell table:style-name="ce4" office:value-type="string" calcext:value-type="string">
            <text:p><text:a xlink:href="https://www.ebay.de/itm/184468394994?ssPageName=STRK%3AMEBIDX%3AIT&amp;var=692173042094&amp;_trksid=p2060353.m2749.l2649" xlink:type="simple">Ebay</text:a>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17" office:value-type="currency" office:currency="SEK" office:value="435" calcext:value-type="currency">
            <text:p>435 kr</text:p>
          </table:table-cell>
          <table:table-cell table:style-name="ce17" table:formula="of:=[.G53]*[.H53]" office:value-type="currency" office:currency="SEK" office:value="435" calcext:value-type="currency">
            <text:p>435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DA46</text:p>
          </table:table-cell>
          <table:table-cell table:style-name="ce4" office:value-type="string" calcext:value-type="string">
            <text:p>Kabel 1 x 25 mm2 schwarz 10 m</text:p>
          </table:table-cell>
          <table:table-cell table:style-name="ce4" table:number-columns-repeated="2"/>
          <table:table-cell table:style-name="ce4" office:value-type="string" calcext:value-type="string">
            <text:p><text:a xlink:href="https://www.ebay.de/itm/174458163546?ssPageName=STRK%3AMEBIDX%3AIT&amp;var=473660692269&amp;_trksid=p2060353.m2749.l2649" xlink:type="simple">Ebay</text:a>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17" office:value-type="currency" office:currency="SEK" office:value="435" calcext:value-type="currency">
            <text:p>435 kr</text:p>
          </table:table-cell>
          <table:table-cell table:style-name="ce17" table:formula="of:=[.G54]*[.H54]" office:value-type="currency" office:currency="SEK" office:value="435" calcext:value-type="currency">
            <text:p>435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7" office:value-type="string" calcext:value-type="string">
            <text:p>0X803F</text:p>
          </table:table-cell>
          <table:table-cell table:style-name="ce7" office:value-type="string" calcext:value-type="string">
            <text:p>Kabel 3 x 50 mm2 rot 3 m</text:p>
          </table:table-cell>
          <table:table-cell table:style-name="ce7" table:number-columns-repeated="2"/>
          <table:table-cell table:style-name="ce21" office:value-type="string" calcext:value-type="string">
            <text:p><text:a xlink:href="https://www.ebay.de/itm/Stromkabel-Batteriekabel-H07V-K-6mm-bis-50mm-Kabel-Meterware-IN-ROT/184468394994?hash=item2af32c53f2:g:HoEAAOSw9lZfdFI3" xlink:type="simple">Ebay</text:a>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26" office:value-type="currency" office:currency="SEK" office:value="255" calcext:value-type="currency">
            <text:p>255 kr</text:p>
          </table:table-cell>
          <table:table-cell table:style-name="ce26" table:formula="of:=[.G55]*[.H55]" office:value-type="currency" office:currency="SEK" office:value="255" calcext:value-type="currency">
            <text:p>255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7" office:value-type="string" calcext:value-type="string">
            <text:p>0XE4DA</text:p>
          </table:table-cell>
          <table:table-cell table:style-name="ce7" office:value-type="string" calcext:value-type="string">
            <text:p>Kabel 3 x 50 mm2 schwarz 3 m</text:p>
          </table:table-cell>
          <table:table-cell table:style-name="ce7" table:number-columns-repeated="2"/>
          <table:table-cell table:style-name="ce21" office:value-type="string" calcext:value-type="string">
            <text:p><text:a xlink:href="https://www.ebay.de/itm/Stromkabel-Batteriekabel-H07V-K-16mm-25mm-35mm-50mm-70mm-Kabel-Meterware/302540292018?hash=item4670ce7fb2:g:WjUAAOSw5eNd1rP5" xlink:type="simple">Ebay</text:a>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26" office:value-type="currency" office:currency="SEK" office:value="255" calcext:value-type="currency">
            <text:p>255 kr</text:p>
          </table:table-cell>
          <table:table-cell table:style-name="ce26" table:formula="of:=[.G56]*[.H56]" office:value-type="currency" office:currency="SEK" office:value="255" calcext:value-type="currency">
            <text:p>255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723D</text:p>
          </table:table-cell>
          <table:table-cell table:style-name="ce4" office:value-type="string" calcext:value-type="string">
            <text:p>Hutschiene DIN 5 x 1 m</text:p>
          </table:table-cell>
          <table:table-cell table:style-name="ce4" table:number-columns-repeated="2"/>
          <table:table-cell table:style-name="ce4" office:value-type="string" calcext:value-type="string">
            <text:p><text:a xlink:href="https://www.ebay.de/itm/324508165957?hash=item4b8e31a745:g:is8AAOSw~xRgQoq5" xlink:type="simple">Ebay</text:a>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17" table:formula="of:=116/5" office:value-type="currency" office:currency="SEK" office:value="23.2" calcext:value-type="currency">
            <text:p>23 kr</text:p>
          </table:table-cell>
          <table:table-cell table:style-name="ce17" table:formula="of:=[.G57]*[.H57]" office:value-type="currency" office:currency="SEK" office:value="23.2" calcext:value-type="currency">
            <text:p>23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B745</text:p>
          </table:table-cell>
          <table:table-cell table:style-name="ce4" office:value-type="string" calcext:value-type="string">
            <text:p>Endklammer</text:p>
          </table:table-cell>
          <table:table-cell table:style-name="ce4" office:value-type="string" calcext:value-type="string">
            <text:p>WAGO </text:p>
          </table:table-cell>
          <table:table-cell table:style-name="ce4"/>
          <table:table-cell table:style-name="ce4" office:value-type="string" calcext:value-type="string">
            <text:p><text:a xlink:href="https://www.ebay.de/itm/193946427198?ssPageName=STRK%3AMEBIDX%3AIT&amp;_trksid=p2060353.m2749.l2649" xlink:type="simple">Ebay</text:a></text:p>
          </table:table-cell>
          <table:table-cell table:style-name="ce4" office:value-type="string" calcext:value-type="string">
            <text:p>6 Stck. 249-117 </text:p>
          </table:table-cell>
          <table:table-cell table:style-name="ce4" office:value-type="float" office:value="1" calcext:value-type="float">
            <text:p>1</text:p>
          </table:table-cell>
          <table:table-cell table:style-name="ce17" office:value-type="currency" office:currency="SEK" office:value="46" calcext:value-type="currency">
            <text:p>46 kr</text:p>
          </table:table-cell>
          <table:table-cell table:style-name="ce17" table:formula="of:=[.G58]*[.H58]" office:value-type="currency" office:currency="SEK" office:value="46" calcext:value-type="currency">
            <text:p>46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341</text:p>
          </table:table-cell>
          <table:table-cell table:style-name="ce4" office:value-type="string" calcext:value-type="string">
            <text:p>Haken Schienenmontage</text:p>
          </table:table-cell>
          <table:table-cell table:style-name="ce4" office:value-type="string" calcext:value-type="string">
            <text:p>Van der Valk</text:p>
          </table:table-cell>
          <table:table-cell table:style-name="ce4" table:number-columns-repeated="2"/>
          <table:table-cell table:style-name="ce9" office:value-type="float" office:value="747838" calcext:value-type="float">
            <text:p>747838</text:p>
          </table:table-cell>
          <table:table-cell table:style-name="ce4" office:value-type="float" office:value="24" calcext:value-type="float">
            <text:p>24</text:p>
          </table:table-cell>
          <table:table-cell table:style-name="ce17" office:value-type="currency" office:currency="SEK" office:value="75" calcext:value-type="currency">
            <text:p>75 kr</text:p>
          </table:table-cell>
          <table:table-cell table:style-name="ce17" table:formula="of:=[.G59]*[.H59]" office:value-type="currency" office:currency="SEK" office:value="1800" calcext:value-type="currency">
            <text:p>1,800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F4F8</text:p>
          </table:table-cell>
          <table:table-cell table:style-name="ce4" office:value-type="string" calcext:value-type="string">
            <text:p>Torxschrauben 100 Stck.</text:p>
          </table:table-cell>
          <table:table-cell table:style-name="ce4" office:value-type="string" calcext:value-type="string">
            <text:p>Van der Valk</text:p>
          </table:table-cell>
          <table:table-cell table:style-name="ce4" table:number-columns-repeated="2"/>
          <table:table-cell table:style-name="ce9" office:value-type="float" office:value="774380" calcext:value-type="float">
            <text:p>774380</text:p>
          </table:table-cell>
          <table:table-cell table:style-name="ce4" office:value-type="float" office:value="1" calcext:value-type="float">
            <text:p>1</text:p>
          </table:table-cell>
          <table:table-cell table:style-name="ce17" office:value-type="currency" office:currency="SEK" office:value="650" calcext:value-type="currency">
            <text:p>650 kr</text:p>
          </table:table-cell>
          <table:table-cell table:style-name="ce17" table:formula="of:=[.G60]*[.H60]" office:value-type="currency" office:currency="SEK" office:value="650" calcext:value-type="currency">
            <text:p>650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5BA4</text:p>
          </table:table-cell>
          <table:table-cell table:style-name="ce4" office:value-type="string" calcext:value-type="string">
            <text:p>Zwischenklemme Panele</text:p>
          </table:table-cell>
          <table:table-cell table:style-name="ce4" office:value-type="string" calcext:value-type="string">
            <text:p>Van der Valk</text:p>
          </table:table-cell>
          <table:table-cell table:style-name="ce4" table:number-columns-repeated="2"/>
          <table:table-cell table:style-name="ce4" office:value-type="string" calcext:value-type="string">
            <text:p>721550ZW</text:p>
          </table:table-cell>
          <table:table-cell table:style-name="ce4" office:value-type="float" office:value="18" calcext:value-type="float">
            <text:p>18</text:p>
          </table:table-cell>
          <table:table-cell table:style-name="ce17" office:value-type="currency" office:currency="SEK" office:value="22" calcext:value-type="currency">
            <text:p>22 kr</text:p>
          </table:table-cell>
          <table:table-cell table:style-name="ce17" table:formula="of:=[.G61]*[.H61]" office:value-type="currency" office:currency="SEK" office:value="396" calcext:value-type="currency">
            <text:p>396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C4C7</text:p>
          </table:table-cell>
          <table:table-cell table:style-name="ce4" office:value-type="string" calcext:value-type="string">
            <text:p>Endklemme Panele</text:p>
          </table:table-cell>
          <table:table-cell table:style-name="ce4" office:value-type="string" calcext:value-type="string">
            <text:p>Van der Valk</text:p>
          </table:table-cell>
          <table:table-cell table:style-name="ce4" table:number-columns-repeated="2"/>
          <table:table-cell table:style-name="ce4" office:value-type="string" calcext:value-type="string">
            <text:p>721552ZW </text:p>
          </table:table-cell>
          <table:table-cell table:style-name="ce4" office:value-type="float" office:value="12" calcext:value-type="float">
            <text:p>12</text:p>
          </table:table-cell>
          <table:table-cell table:style-name="ce17" office:value-type="currency" office:currency="SEK" office:value="30" calcext:value-type="currency">
            <text:p>30 kr</text:p>
          </table:table-cell>
          <table:table-cell table:style-name="ce17" table:formula="of:=[.G62]*[.H62]" office:value-type="currency" office:currency="SEK" office:value="360" calcext:value-type="currency">
            <text:p>360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A287</text:p>
          </table:table-cell>
          <table:table-cell table:style-name="ce4" office:value-type="string" calcext:value-type="string">
            <text:p>Endstück Schiene</text:p>
          </table:table-cell>
          <table:table-cell table:style-name="ce4" office:value-type="string" calcext:value-type="string">
            <text:p>Van der Valk</text:p>
          </table:table-cell>
          <table:table-cell table:style-name="ce4" table:number-columns-repeated="2"/>
          <table:table-cell table:style-name="ce9" office:value-type="float" office:value="739052" calcext:value-type="float">
            <text:p>739052</text:p>
          </table:table-cell>
          <table:table-cell table:style-name="ce4" office:value-type="float" office:value="12" calcext:value-type="float">
            <text:p>12</text:p>
          </table:table-cell>
          <table:table-cell table:style-name="ce17" office:value-type="currency" office:currency="SEK" office:value="25" calcext:value-type="currency">
            <text:p>25 kr</text:p>
          </table:table-cell>
          <table:table-cell table:style-name="ce17" table:formula="of:=[.G63]*[.H63]" office:value-type="currency" office:currency="SEK" office:value="300" calcext:value-type="currency">
            <text:p>300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4BE6</text:p>
          </table:table-cell>
          <table:table-cell table:style-name="ce4" office:value-type="string" calcext:value-type="string">
            <text:p>Schiene 5149 mm</text:p>
          </table:table-cell>
          <table:table-cell table:style-name="ce4" office:value-type="string" calcext:value-type="string">
            <text:p>Van der Valk</text:p>
          </table:table-cell>
          <table:table-cell table:style-name="ce4" table:number-columns-repeated="2"/>
          <table:table-cell table:style-name="ce4" office:value-type="string" calcext:value-type="string">
            <text:p>701705194ZW</text:p>
          </table:table-cell>
          <table:table-cell table:style-name="ce4" office:value-type="float" office:value="6" calcext:value-type="float">
            <text:p>6</text:p>
          </table:table-cell>
          <table:table-cell table:style-name="ce17" office:value-type="currency" office:currency="SEK" office:value="460" calcext:value-type="currency">
            <text:p>460 kr</text:p>
          </table:table-cell>
          <table:table-cell table:style-name="ce17" table:formula="of:=[.G64]*[.H64]" office:value-type="currency" office:currency="SEK" office:value="2760" calcext:value-type="currency">
            <text:p>2,760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9B2D</text:p>
          </table:table-cell>
          <table:table-cell table:style-name="ce4" office:value-type="string" calcext:value-type="string">
            <text:p>Kabelhalterung Schiene</text:p>
          </table:table-cell>
          <table:table-cell table:style-name="ce4" office:value-type="string" calcext:value-type="string">
            <text:p>Van der Valk</text:p>
          </table:table-cell>
          <table:table-cell table:style-name="ce4" table:number-columns-repeated="2"/>
          <table:table-cell table:style-name="ce9" office:value-type="float" office:value="732005" calcext:value-type="float">
            <text:p>732005</text:p>
          </table:table-cell>
          <table:table-cell table:style-name="ce4" office:value-type="float" office:value="16" calcext:value-type="float">
            <text:p>16</text:p>
          </table:table-cell>
          <table:table-cell table:style-name="ce17" office:value-type="currency" office:currency="SEK" office:value="5" calcext:value-type="currency">
            <text:p>5 kr</text:p>
          </table:table-cell>
          <table:table-cell table:style-name="ce17" table:formula="of:=[.G65]*[.H65]" office:value-type="currency" office:currency="SEK" office:value="80" calcext:value-type="currency">
            <text:p>80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408E</text:p>
          </table:table-cell>
          <table:table-cell table:style-name="ce4" office:value-type="string" calcext:value-type="string">
            <text:p>Schienen</text:p>
          </table:table-cell>
          <table:table-cell table:style-name="ce4" office:value-type="string" calcext:value-type="string">
            <text:p>Esdec</text:p>
          </table:table-cell>
          <table:table-cell table:style-name="ce4" table:number-columns-repeated="2"/>
          <table:table-cell table:style-name="ce9" office:value-type="float" office:value="1008050" calcext:value-type="float">
            <text:p>1008050</text:p>
          </table:table-cell>
          <table:table-cell table:style-name="ce4" office:value-type="float" office:value="16" calcext:value-type="float">
            <text:p>16</text:p>
          </table:table-cell>
          <table:table-cell table:style-name="ce17" office:value-type="currency" office:currency="SEK" office:value="55" calcext:value-type="currency">
            <text:p>55 kr</text:p>
          </table:table-cell>
          <table:table-cell table:style-name="ce17" table:formula="of:=[.G66]*[.H66]" office:value-type="currency" office:currency="SEK" office:value="880" calcext:value-type="currency">
            <text:p>880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475F</text:p>
          </table:table-cell>
          <table:table-cell table:style-name="ce4" office:value-type="string" calcext:value-type="string">
            <text:p>Klemme Schwarz</text:p>
          </table:table-cell>
          <table:table-cell table:style-name="ce4" office:value-type="string" calcext:value-type="string">
            <text:p>Esdec</text:p>
          </table:table-cell>
          <table:table-cell table:style-name="ce4" table:number-columns-repeated="2"/>
          <table:table-cell table:style-name="ce4" office:value-type="string" calcext:value-type="string">
            <text:p>1008020-b </text:p>
          </table:table-cell>
          <table:table-cell table:style-name="ce4" office:value-type="float" office:value="16" calcext:value-type="float">
            <text:p>16</text:p>
          </table:table-cell>
          <table:table-cell table:style-name="ce17" office:value-type="currency" office:currency="SEK" office:value="35" calcext:value-type="currency">
            <text:p>35 kr</text:p>
          </table:table-cell>
          <table:table-cell table:style-name="ce17" table:formula="of:=[.G67]*[.H67]" office:value-type="currency" office:currency="SEK" office:value="560" calcext:value-type="currency">
            <text:p>560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0XFB0A</text:p>
          </table:table-cell>
          <table:table-cell table:style-name="ce4" office:value-type="string" calcext:value-type="string">
            <text:p>Endstück Schwarz</text:p>
          </table:table-cell>
          <table:table-cell table:style-name="ce4" office:value-type="string" calcext:value-type="string">
            <text:p>Esdec</text:p>
          </table:table-cell>
          <table:table-cell table:style-name="ce4" table:number-columns-repeated="2"/>
          <table:table-cell table:style-name="ce4" office:value-type="string" calcext:value-type="string">
            <text:p>1008065-b</text:p>
          </table:table-cell>
          <table:table-cell table:style-name="ce4" office:value-type="float" office:value="4" calcext:value-type="float">
            <text:p>4</text:p>
          </table:table-cell>
          <table:table-cell table:style-name="ce17" office:value-type="currency" office:currency="SEK" office:value="18" calcext:value-type="currency">
            <text:p>18 kr</text:p>
          </table:table-cell>
          <table:table-cell table:style-name="ce17" table:formula="of:=[.G68]*[.H68]" office:value-type="currency" office:currency="SEK" office:value="72" calcext:value-type="currency">
            <text:p>72 kr</text:p>
          </table:table-cell>
          <table:table-cell table:style-name="ce4" table:number-columns-repeated="1011"/>
          <table:table-cell table:style-name="ce12" table:number-columns-repeated="3"/>
        </table:table-row>
        <table:table-row table:style-name="ro1">
          <table:table-cell table:style-name="ce12" office:value-type="string" calcext:value-type="string">
            <text:p>0XC08A</text:p>
          </table:table-cell>
          <table:table-cell table:style-name="ce12" office:value-type="string" calcext:value-type="string">
            <text:p>Kabelführung</text:p>
          </table:table-cell>
          <table:table-cell table:style-name="ce12" table:number-columns-repeated="1021"/>
        </table:table-row>
        <table:table-row table:style-name="ro1">
          <table:table-cell table:style-name="Default" table:number-columns-repeated="8"/>
          <table:table-cell table:style-name="ce13" table:formula="of:=SUM([.I2:.I68])" office:value-type="currency" office:currency="SEK" office:value="81644.18" calcext:value-type="currency">
            <text:p>81,644 kr</text:p>
          </table:table-cell>
          <table:table-cell table:style-name="Default" table:number-columns-repeated="1011"/>
          <table:table-cell table:number-columns-repeated="3"/>
        </table:table-row>
        <table:table-row table:style-name="ro1" table:number-rows-repeated="6">
          <table:table-cell table:style-name="Default" table:number-columns-repeated="1020"/>
          <table:table-cell table:number-columns-repeated="3"/>
        </table:table-row>
        <table:table-row table:style-name="ro1">
          <table:table-cell table:number-columns-repeated="7"/>
          <table:table-cell table:style-name="ce11" table:number-columns-repeated="2"/>
          <table:table-cell table:number-columns-repeated="1014"/>
        </table:table-row>
        <table:table-row table:style-name="ro1">
          <table:table-cell table:number-columns-repeated="7"/>
          <table:table-cell table:style-name="ce11"/>
          <table:table-cell table:style-name="Default"/>
          <table:table-cell table:number-columns-repeated="1014"/>
        </table:table-row>
        <table:table-row table:style-name="ro1" table:number-rows-repeated="12">
          <table:table-cell table:number-columns-repeated="7"/>
          <table:table-cell table:style-name="ce11" table:number-columns-repeated="2"/>
          <table:table-cell table:number-columns-repeated="1014"/>
        </table:table-row>
        <table:table-row table:style-name="ro1" table:number-rows-repeated="1048485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Stückliste.A1:Stückliste.I7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22P0"/>
    </number:currency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sv" number:country="SE">kr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24P0"/>
    </number:currency-style>
    <number:currency-style style:name="N126P0" style:volatile="true">
      <number:number number:decimal-places="0" loext:min-decimal-places="0" number:min-integer-digits="1" number:grouping="true"/>
      <number:text> </number:text>
      <number:currency-symbol number:language="sv" number:country="SE">kr</number:currency-symbol>
    </number:currency-style>
    <number:currency-style style:name="N126">
      <number:text>-</number:text>
      <number:number number:decimal-places="0" loext:min-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126P0"/>
    </number:currency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1190.55pt" fo:page-height="841.89pt" style:num-format="1" style:print-orientation="landscap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6">00/00/0000</text:date>, <text:time style:data-style-name="N2" text:time-value="20:45:55.22631752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8T13:07:04.801760005</meta:creation-date>
    <dc:date>2021-07-16T21:58:26.557355458</dc:date>
    <meta:editing-duration>P4DT22H59M21S</meta:editing-duration>
    <meta:editing-cycles>151</meta:editing-cycles>
    <meta:generator>LibreOffice/6.1.5.2$Linux_X86_64 LibreOffice_project/10$Build-2</meta:generator>
    <meta:document-statistic meta:table-count="1" meta:cell-count="450" meta:object-count="0"/>
  </office:meta>
</office:document-meta>
</file>