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6.3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4.14pt"/>
    </style:style>
    <style:style style:name="co4" style:family="table-column">
      <style:table-column-properties fo:break-before="auto" style:column-width="101.9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90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Wasserwärm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 [kJ / (kg *K)]</text:p>
          </table:table-cell>
          <table:table-cell office:value-type="float" office:value="4.184" calcext:value-type="float">
            <text:p>4.184</text:p>
          </table:table-cell>
        </table:table-row>
        <table:table-row table:style-name="ro1">
          <table:table-cell office:value-type="string" calcext:value-type="string">
            <text:p>V [l]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0 [K]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1 [K]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η [Efficiency]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E [kJ]</text:p>
          </table:table-cell>
          <table:table-cell table:formula="of:=([.B4]-[.B3])*[.B2]*[.B1]*(2-[.B5])" office:value-type="float" office:value="13254.912" calcext:value-type="float">
            <text:p>13254.912</text:p>
          </table:table-cell>
        </table:table-row>
        <table:table-row table:style-name="ro1">
          <table:table-cell office:value-type="string" calcext:value-type="string">
            <text:p>E [kWh]</text:p>
          </table:table-cell>
          <table:table-cell table:formula="of:=[.B6]/3600" office:value-type="float" office:value="3.68192" calcext:value-type="float">
            <text:p>3.68192</text:p>
          </table:table-cell>
        </table:table-row>
      </table:table>
      <table:table table:name="Batterieenergie" table:style-name="ta1"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U [V]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 [A*h]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N [Num. Batetries]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Range</text:p>
          </table:table-cell>
          <table:table-cell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E [kWh]</text:p>
          </table:table-cell>
          <table:table-cell table:formula="of:=([.B1]*[.B2]*[.B3]*[.B4])/1000" office:value-type="float" office:value="7.2" calcext:value-type="float">
            <text:p>7.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Ix [A]</text:p>
          </table:table-cell>
          <table:table-cell table:style-name="ce1" office:value-type="string" calcext:value-type="string">
            <text:p>k</text:p>
          </table:table-cell>
          <table:table-cell table:formula="of:=(LOG(20)-LOG(5))/(LOG([.C8])-LOG([.C9]))" office:value-type="float" office:value="1.26185950714291" calcext:value-type="float">
            <text:p>1.26185950714291</text:p>
          </table:table-cell>
        </table:table-row>
        <table:table-row table:style-name="ro1">
          <table:table-cell table:style-name="ce1" office:value-type="string" calcext:value-type="string">
            <text:p>C5 [Ah]</text:p>
          </table:table-cell>
          <table:table-cell office:value-type="float" office:value="60" calcext:value-type="float">
            <text:p>60</text:p>
          </table:table-cell>
          <table:table-cell table:formula="of:=[.B8]/5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20 [Ah]</text:p>
          </table:table-cell>
          <table:table-cell office:value-type="float" office:value="80" calcext:value-type="float">
            <text:p>80</text:p>
          </table:table-cell>
          <table:table-cell table:formula="of:=[.B9]/20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100 [Ah]</text:p>
          </table:table-cell>
          <table:table-cell office:value-type="float" office:value="100" calcext:value-type="float">
            <text:p>100</text:p>
          </table:table-cell>
          <table:table-cell table:formula="of:=[.B10]/100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table:formula="of:=POWER([.$B$14];[.$E$7])*[.C14]" office:value-type="float" office:value="17.5298040057327" calcext:value-type="float">
            <text:p>17.5298040057327</text:p>
          </table:table-cell>
          <table:table-cell office:value-type="float" office:value="60" calcext:value-type="float">
            <text:p>60</text:p>
          </table:table-cell>
          <table:table-cell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table:formula="of:=POWER([.$B$14];[.$E$7])*[.C15]" office:value-type="float" office:value="35.0596080114655" calcext:value-type="float">
            <text:p>35.0596080114655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table:formula="of:=POWER([.$B$14];[.$E$7])*[.C16]" office:value-type="float" office:value="52.5894120171982" calcext:value-type="float">
            <text:p>52.5894120171982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table:formula="of:=POWER([.$B$14];[.$E$7])*[.C17]" office:value-type="float" office:value="70.119216022931" calcext:value-type="float">
            <text:p>70.119216022931</text:p>
          </table:table-cell>
          <table:table-cell/>
          <table:table-cell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formula="of:=POWER([.$B$14];[.$E$7])*[.C18]" office:value-type="float" office:value="87.6490200286637" calcext:value-type="float">
            <text:p>87.6490200286637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formula="of:=POWER([.$B$14];[.$E$7])*[.C19]" office:value-type="float" office:value="105.178824034396" calcext:value-type="float">
            <text:p>105.178824034396</text:p>
          </table:table-cell>
          <table:table-cell/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formula="of:=POWER([.$B$14];[.$E$7])*[.C20]" office:value-type="float" office:value="122.708628040129" calcext:value-type="float">
            <text:p>122.708628040129</text:p>
          </table:table-cell>
          <table:table-cell/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table:formula="of:=POWER([.$B$14];[.$E$7])*[.C21]" office:value-type="float" office:value="140.238432045862" calcext:value-type="float">
            <text:p>140.238432045862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table:formula="of:=POWER([.$B$14];[.$E$7])*[.C22]" office:value-type="float" office:value="157.768236051595" calcext:value-type="float">
            <text:p>157.768236051595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table:formula="of:=POWER([.$B$14];[.$E$7])*[.C23]" office:value-type="float" office:value="175.298040057327" calcext:value-type="float">
            <text:p>175.2980400573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POWER([.$B$14];[.$E$7])*[.C24]" office:value-type="float" office:value="192.82784406306" calcext:value-type="float">
            <text:p>192.82784406306</text:p>
          </table:table-cell>
          <table:table-cell/>
          <table:table-cell office:value-type="float" office:value="1.1" calcext:value-type="float">
            <text:p>1.1</text:p>
          </table:table-cell>
          <table:table-cell table:number-columns-repeated="2"/>
        </table:table-row>
        <table:table-row table:style-name="ro1">
          <table:table-cell table:formula="of:=POWER([.$B$14];[.$E$7])*[.C25]" office:value-type="float" office:value="210.357648068793" calcext:value-type="float">
            <text:p>210.357648068793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2"/>
        </table:table-row>
        <table:table-row table:style-name="ro1">
          <table:table-cell table:formula="of:=POWER([.$B$14];[.$E$7])*[.C26]" office:value-type="float" office:value="227.887452074526" calcext:value-type="float">
            <text:p>227.887452074526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table:formula="of:=POWER([.$B$14];[.$E$7])*[.C27]" office:value-type="float" office:value="245.417256080258" calcext:value-type="float">
            <text:p>245.417256080258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/>
        </table:table-row>
        <table:table-row table:style-name="ro1">
          <table:table-cell table:formula="of:=POWER([.$B$14];[.$E$7])*[.C28]" office:value-type="float" office:value="262.947060085991" calcext:value-type="float">
            <text:p>262.947060085991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/>
        </table:table-row>
        <table:table-row table:style-name="ro1">
          <table:table-cell table:formula="of:=POWER([.$B$14];[.$E$7])*[.C29]" office:value-type="float" office:value="280.476864091724" calcext:value-type="float">
            <text:p>280.476864091724</text:p>
          </table:table-cell>
          <table:table-cell/>
          <table:table-cell office:value-type="float" office:value="1.6" calcext:value-type="float">
            <text:p>1.6</text:p>
          </table:table-cell>
          <table:table-cell table:number-columns-repeated="2"/>
        </table:table-row>
        <table:table-row table:style-name="ro1">
          <table:table-cell table:formula="of:=POWER([.$B$14];[.$E$7])*[.C30]" office:value-type="float" office:value="298.006668097457" calcext:value-type="float">
            <text:p>298.006668097457</text:p>
          </table:table-cell>
          <table:table-cell/>
          <table:table-cell office:value-type="float" office:value="1.7" calcext:value-type="float">
            <text:p>1.7</text:p>
          </table:table-cell>
          <table:table-cell table:number-columns-repeated="2"/>
        </table:table-row>
        <table:table-row table:style-name="ro1">
          <table:table-cell table:formula="of:=POWER([.$B$14];[.$E$7])*[.C31]" office:value-type="float" office:value="315.536472103189" calcext:value-type="float">
            <text:p>315.536472103189</text:p>
          </table:table-cell>
          <table:table-cell/>
          <table:table-cell office:value-type="float" office:value="1.8" calcext:value-type="float">
            <text:p>1.8</text:p>
          </table:table-cell>
          <table:table-cell table:number-columns-repeated="2"/>
        </table:table-row>
        <table:table-row table:style-name="ro1">
          <table:table-cell table:formula="of:=POWER([.$B$14];[.$E$7])*[.C32]" office:value-type="float" office:value="333.066276108922" calcext:value-type="float">
            <text:p>333.066276108922</text:p>
          </table:table-cell>
          <table:table-cell/>
          <table:table-cell office:value-type="float" office:value="1.9" calcext:value-type="float">
            <text:p>1.9</text:p>
          </table:table-cell>
          <table:table-cell table:number-columns-repeated="2"/>
        </table:table-row>
        <table:table-row table:style-name="ro1">
          <table:table-cell table:formula="of:=POWER([.$B$14];[.$E$7])*[.C33]" office:value-type="float" office:value="350.596080114655" calcext:value-type="float">
            <text:p>350.59608011465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POWER([.$B$14];[.$E$7])*[.C34]" office:value-type="float" office:value="368.125884120388" calcext:value-type="float">
            <text:p>368.125884120388</text:p>
          </table:table-cell>
          <table:table-cell/>
          <table:table-cell office:value-type="float" office:value="2.1" calcext:value-type="float">
            <text:p>2.1</text:p>
          </table:table-cell>
          <table:table-cell table:number-columns-repeated="2"/>
        </table:table-row>
        <table:table-row table:style-name="ro1">
          <table:table-cell table:formula="of:=POWER([.$B$14];[.$E$7])*[.C35]" office:value-type="float" office:value="385.65568812612" calcext:value-type="float">
            <text:p>385.65568812612</text:p>
          </table:table-cell>
          <table:table-cell/>
          <table:table-cell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 table:formula="of:=POWER([.$B$14];[.$E$7])*[.C36]" office:value-type="float" office:value="403.185492131853" calcext:value-type="float">
            <text:p>403.185492131853</text:p>
          </table:table-cell>
          <table:table-cell/>
          <table:table-cell office:value-type="float" office:value="2.3" calcext:value-type="float">
            <text:p>2.3</text:p>
          </table:table-cell>
          <table:table-cell table:number-columns-repeated="2"/>
        </table:table-row>
        <table:table-row table:style-name="ro1">
          <table:table-cell table:formula="of:=POWER([.$B$14];[.$E$7])*[.C37]" office:value-type="float" office:value="420.715296137586" calcext:value-type="float">
            <text:p>420.715296137586</text:p>
          </table:table-cell>
          <table:table-cell/>
          <table:table-cell office:value-type="float" office:value="2.4" calcext:value-type="float">
            <text:p>2.4</text:p>
          </table:table-cell>
          <table:table-cell table:number-columns-repeated="2"/>
        </table:table-row>
        <table:table-row table:style-name="ro1">
          <table:table-cell table:formula="of:=POWER([.$B$14];[.$E$7])*[.C38]" office:value-type="float" office:value="438.245100143319" calcext:value-type="float">
            <text:p>438.245100143319</text:p>
          </table:table-cell>
          <table:table-cell/>
          <table:table-cell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 table:formula="of:=POWER([.$B$14];[.$E$7])*[.C39]" office:value-type="float" office:value="455.774904149051" calcext:value-type="float">
            <text:p>455.774904149051</text:p>
          </table:table-cell>
          <table:table-cell/>
          <table:table-cell office:value-type="float" office:value="2.6" calcext:value-type="float">
            <text:p>2.6</text:p>
          </table:table-cell>
          <table:table-cell table:number-columns-repeated="2"/>
        </table:table-row>
        <table:table-row table:style-name="ro1">
          <table:table-cell table:formula="of:=POWER([.$B$14];[.$E$7])*[.C40]" office:value-type="float" office:value="473.304708154784" calcext:value-type="float">
            <text:p>473.304708154784</text:p>
          </table:table-cell>
          <table:table-cell/>
          <table:table-cell office:value-type="float" office:value="2.7" calcext:value-type="float">
            <text:p>2.7</text:p>
          </table:table-cell>
          <table:table-cell table:number-columns-repeated="2"/>
        </table:table-row>
        <table:table-row table:style-name="ro1">
          <table:table-cell table:formula="of:=POWER([.$B$14];[.$E$7])*[.C41]" office:value-type="float" office:value="490.834512160517" calcext:value-type="float">
            <text:p>490.834512160517</text:p>
          </table:table-cell>
          <table:table-cell/>
          <table:table-cell office:value-type="float" office:value="2.8" calcext:value-type="float">
            <text:p>2.8</text:p>
          </table:table-cell>
          <table:table-cell table:number-columns-repeated="2"/>
        </table:table-row>
        <table:table-row table:style-name="ro1">
          <table:table-cell table:formula="of:=POWER([.$B$14];[.$E$7])*[.C42]" office:value-type="float" office:value="508.36431616625" calcext:value-type="float">
            <text:p>508.36431616625</text:p>
          </table:table-cell>
          <table:table-cell/>
          <table:table-cell office:value-type="float" office:value="2.9" calcext:value-type="float">
            <text:p>2.9</text:p>
          </table:table-cell>
          <table:table-cell table:number-columns-repeated="2"/>
        </table:table-row>
        <table:table-row table:style-name="ro1">
          <table:table-cell table:formula="of:=POWER([.$B$14];[.$E$7])*[.C43]" office:value-type="float" office:value="525.894120171982" calcext:value-type="float">
            <text:p>525.89412017198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POWER([.$B$14];[.$E$7])*[.C44]" office:value-type="float" office:value="543.423924177715" calcext:value-type="float">
            <text:p>543.423924177715</text:p>
          </table:table-cell>
          <table:table-cell/>
          <table:table-cell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 table:formula="of:=POWER([.$B$14];[.$E$7])*[.C45]" office:value-type="float" office:value="560.953728183448" calcext:value-type="float">
            <text:p>560.953728183448</text:p>
          </table:table-cell>
          <table:table-cell/>
          <table:table-cell office:value-type="float" office:value="3.2" calcext:value-type="float">
            <text:p>3.2</text:p>
          </table:table-cell>
          <table:table-cell table:number-columns-repeated="2"/>
        </table:table-row>
        <table:table-row table:style-name="ro1">
          <table:table-cell table:formula="of:=POWER([.$B$14];[.$E$7])*[.C46]" office:value-type="float" office:value="578.483532189181" calcext:value-type="float">
            <text:p>578.483532189181</text:p>
          </table:table-cell>
          <table:table-cell/>
          <table:table-cell office:value-type="float" office:value="3.3" calcext:value-type="float">
            <text:p>3.3</text:p>
          </table:table-cell>
          <table:table-cell table:number-columns-repeated="2"/>
        </table:table-row>
        <table:table-row table:style-name="ro1">
          <table:table-cell table:formula="of:=POWER([.$B$14];[.$E$7])*[.C47]" office:value-type="float" office:value="596.013336194913" calcext:value-type="float">
            <text:p>596.013336194913</text:p>
          </table:table-cell>
          <table:table-cell/>
          <table:table-cell office:value-type="float" office:value="3.4" calcext:value-type="float">
            <text:p>3.4</text:p>
          </table:table-cell>
          <table:table-cell table:number-columns-repeated="2"/>
        </table:table-row>
        <table:table-row table:style-name="ro1">
          <table:table-cell table:formula="of:=POWER([.$B$14];[.$E$7])*[.C48]" office:value-type="float" office:value="613.543140200646" calcext:value-type="float">
            <text:p>613.543140200646</text:p>
          </table:table-cell>
          <table:table-cell/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table:formula="of:=POWER([.$B$14];[.$E$7])*[.C49]" office:value-type="float" office:value="631.072944206379" calcext:value-type="float">
            <text:p>631.072944206379</text:p>
          </table:table-cell>
          <table:table-cell/>
          <table:table-cell office:value-type="float" office:value="3.6" calcext:value-type="float">
            <text:p>3.6</text:p>
          </table:table-cell>
          <table:table-cell table:number-columns-repeated="2"/>
        </table:table-row>
        <table:table-row table:style-name="ro1">
          <table:table-cell table:formula="of:=POWER([.$B$14];[.$E$7])*[.C50]" office:value-type="float" office:value="648.602748212112" calcext:value-type="float">
            <text:p>648.602748212112</text:p>
          </table:table-cell>
          <table:table-cell/>
          <table:table-cell office:value-type="float" office:value="3.7" calcext:value-type="float">
            <text:p>3.7</text:p>
          </table:table-cell>
          <table:table-cell table:number-columns-repeated="2"/>
        </table:table-row>
        <table:table-row table:style-name="ro1">
          <table:table-cell table:formula="of:=POWER([.$B$14];[.$E$7])*[.C51]" office:value-type="float" office:value="666.132552217844" calcext:value-type="float">
            <text:p>666.132552217844</text:p>
          </table:table-cell>
          <table:table-cell/>
          <table:table-cell office:value-type="float" office:value="3.8" calcext:value-type="float">
            <text:p>3.8</text:p>
          </table:table-cell>
          <table:table-cell table:number-columns-repeated="2"/>
        </table:table-row>
        <table:table-row table:style-name="ro1">
          <table:table-cell table:formula="of:=POWER([.$B$14];[.$E$7])*[.C52]" office:value-type="float" office:value="683.662356223577" calcext:value-type="float">
            <text:p>683.662356223577</text:p>
          </table:table-cell>
          <table:table-cell/>
          <table:table-cell office:value-type="float" office:value="3.9" calcext:value-type="float">
            <text:p>3.9</text:p>
          </table:table-cell>
          <table:table-cell table:number-columns-repeated="2"/>
        </table:table-row>
        <table:table-row table:style-name="ro1">
          <table:table-cell table:formula="of:=POWER([.$B$14];[.$E$7])*[.C53]" office:value-type="float" office:value="701.19216022931" calcext:value-type="float">
            <text:p>701.1921602293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POWER([.$B$14];[.$E$7])*[.C54]" office:value-type="float" office:value="718.721964235043" calcext:value-type="float">
            <text:p>718.721964235043</text:p>
          </table:table-cell>
          <table:table-cell/>
          <table:table-cell office:value-type="float" office:value="4.1" calcext:value-type="float">
            <text:p>4.1</text:p>
          </table:table-cell>
          <table:table-cell table:number-columns-repeated="2"/>
        </table:table-row>
        <table:table-row table:style-name="ro1">
          <table:table-cell table:formula="of:=POWER([.$B$14];[.$E$7])*[.C55]" office:value-type="float" office:value="736.251768240775" calcext:value-type="float">
            <text:p>736.251768240775</text:p>
          </table:table-cell>
          <table:table-cell/>
          <table:table-cell office:value-type="float" office:value="4.2" calcext:value-type="float">
            <text:p>4.2</text:p>
          </table:table-cell>
          <table:table-cell table:number-columns-repeated="2"/>
        </table:table-row>
        <table:table-row table:style-name="ro1">
          <table:table-cell table:formula="of:=POWER([.$B$14];[.$E$7])*[.C56]" office:value-type="float" office:value="753.781572246508" calcext:value-type="float">
            <text:p>753.781572246508</text:p>
          </table:table-cell>
          <table:table-cell/>
          <table:table-cell office:value-type="float" office:value="4.3" calcext:value-type="float">
            <text:p>4.3</text:p>
          </table:table-cell>
          <table:table-cell table:number-columns-repeated="2"/>
        </table:table-row>
        <table:table-row table:style-name="ro1">
          <table:table-cell table:formula="of:=POWER([.$B$14];[.$E$7])*[.C57]" office:value-type="float" office:value="771.311376252241" calcext:value-type="float">
            <text:p>771.311376252241</text:p>
          </table:table-cell>
          <table:table-cell/>
          <table:table-cell office:value-type="float" office:value="4.4" calcext:value-type="float">
            <text:p>4.4</text:p>
          </table:table-cell>
          <table:table-cell table:number-columns-repeated="2"/>
        </table:table-row>
        <table:table-row table:style-name="ro1">
          <table:table-cell table:formula="of:=POWER([.$B$14];[.$E$7])*[.C58]" office:value-type="float" office:value="788.841180257974" calcext:value-type="float">
            <text:p>788.841180257974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2"/>
        </table:table-row>
        <table:table-row table:style-name="ro1">
          <table:table-cell table:formula="of:=POWER([.$B$14];[.$E$7])*[.C59]" office:value-type="float" office:value="806.370984263706" calcext:value-type="float">
            <text:p>806.370984263706</text:p>
          </table:table-cell>
          <table:table-cell/>
          <table:table-cell office:value-type="float" office:value="4.6" calcext:value-type="float">
            <text:p>4.6</text:p>
          </table:table-cell>
          <table:table-cell table:number-columns-repeated="2"/>
        </table:table-row>
        <table:table-row table:style-name="ro1">
          <table:table-cell table:formula="of:=POWER([.$B$14];[.$E$7])*[.C60]" office:value-type="float" office:value="823.900788269439" calcext:value-type="float">
            <text:p>823.900788269439</text:p>
          </table:table-cell>
          <table:table-cell/>
          <table:table-cell office:value-type="float" office:value="4.7" calcext:value-type="float">
            <text:p>4.7</text:p>
          </table:table-cell>
          <table:table-cell table:number-columns-repeated="2"/>
        </table:table-row>
        <table:table-row table:style-name="ro1">
          <table:table-cell table:formula="of:=POWER([.$B$14];[.$E$7])*[.C61]" office:value-type="float" office:value="841.430592275172" calcext:value-type="float">
            <text:p>841.430592275172</text:p>
          </table:table-cell>
          <table:table-cell/>
          <table:table-cell office:value-type="float" office:value="4.8" calcext:value-type="float">
            <text:p>4.8</text:p>
          </table:table-cell>
          <table:table-cell table:number-columns-repeated="2"/>
        </table:table-row>
        <table:table-row table:style-name="ro1">
          <table:table-cell table:formula="of:=POWER([.$B$14];[.$E$7])*[.C62]" office:value-type="float" office:value="858.960396280905" calcext:value-type="float">
            <text:p>858.960396280905</text:p>
          </table:table-cell>
          <table:table-cell/>
          <table:table-cell office:value-type="float" office:value="4.9" calcext:value-type="float">
            <text:p>4.9</text:p>
          </table:table-cell>
          <table:table-cell table:number-columns-repeated="2"/>
        </table:table-row>
        <table:table-row table:style-name="ro1">
          <table:table-cell table:formula="of:=POWER([.$B$14];[.$E$7])*[.C63]" office:value-type="float" office:value="876.490200286637" calcext:value-type="float">
            <text:p>876.49020028663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POWER([.$B$14];[.$E$7])*[.C64]" office:value-type="float" office:value="894.02000429237" calcext:value-type="float">
            <text:p>894.02000429237</text:p>
          </table:table-cell>
          <table:table-cell/>
          <table:table-cell office:value-type="float" office:value="5.1" calcext:value-type="float">
            <text:p>5.1</text:p>
          </table:table-cell>
          <table:table-cell table:number-columns-repeated="2"/>
        </table:table-row>
        <table:table-row table:style-name="ro1">
          <table:table-cell table:formula="of:=POWER([.$B$14];[.$E$7])*[.C65]" office:value-type="float" office:value="911.549808298103" calcext:value-type="float">
            <text:p>911.549808298103</text:p>
          </table:table-cell>
          <table:table-cell/>
          <table:table-cell office:value-type="float" office:value="5.2" calcext:value-type="float">
            <text:p>5.2</text:p>
          </table:table-cell>
          <table:table-cell table:number-columns-repeated="2"/>
        </table:table-row>
        <table:table-row table:style-name="ro1">
          <table:table-cell table:formula="of:=POWER([.$B$14];[.$E$7])*[.C66]" office:value-type="float" office:value="929.079612303836" calcext:value-type="float">
            <text:p>929.079612303836</text:p>
          </table:table-cell>
          <table:table-cell/>
          <table:table-cell office:value-type="float" office:value="5.3" calcext:value-type="float">
            <text:p>5.3</text:p>
          </table:table-cell>
          <table:table-cell table:number-columns-repeated="2"/>
        </table:table-row>
        <table:table-row table:style-name="ro1">
          <table:table-cell table:formula="of:=POWER([.$B$14];[.$E$7])*[.C67]" office:value-type="float" office:value="946.609416309568" calcext:value-type="float">
            <text:p>946.609416309568</text:p>
          </table:table-cell>
          <table:table-cell/>
          <table:table-cell office:value-type="float" office:value="5.4" calcext:value-type="float">
            <text:p>5.4</text:p>
          </table:table-cell>
          <table:table-cell table:number-columns-repeated="2"/>
        </table:table-row>
        <table:table-row table:style-name="ro1">
          <table:table-cell table:formula="of:=POWER([.$B$14];[.$E$7])*[.C68]" office:value-type="float" office:value="964.139220315301" calcext:value-type="float">
            <text:p>964.139220315301</text:p>
          </table:table-cell>
          <table:table-cell/>
          <table:table-cell office:value-type="float" office:value="5.5" calcext:value-type="float">
            <text:p>5.5</text:p>
          </table:table-cell>
          <table:table-cell table:number-columns-repeated="2"/>
        </table:table-row>
        <table:table-row table:style-name="ro1">
          <table:table-cell table:formula="of:=POWER([.$B$14];[.$E$7])*[.C69]" office:value-type="float" office:value="981.669024321034" calcext:value-type="float">
            <text:p>981.669024321034</text:p>
          </table:table-cell>
          <table:table-cell/>
          <table:table-cell office:value-type="float" office:value="5.6" calcext:value-type="float">
            <text:p>5.6</text:p>
          </table:table-cell>
          <table:table-cell table:number-columns-repeated="2"/>
        </table:table-row>
        <table:table-row table:style-name="ro1">
          <table:table-cell table:formula="of:=POWER([.$B$14];[.$E$7])*[.C70]" office:value-type="float" office:value="999.198828326766" calcext:value-type="float">
            <text:p>999.198828326766</text:p>
          </table:table-cell>
          <table:table-cell/>
          <table:table-cell office:value-type="float" office:value="5.7" calcext:value-type="float">
            <text:p>5.7</text:p>
          </table:table-cell>
          <table:table-cell table:number-columns-repeated="2"/>
        </table:table-row>
        <table:table-row table:style-name="ro1">
          <table:table-cell table:formula="of:=POWER([.$B$14];[.$E$7])*[.C71]" office:value-type="float" office:value="1016.7286323325" calcext:value-type="float">
            <text:p>1016.7286323325</text:p>
          </table:table-cell>
          <table:table-cell/>
          <table:table-cell office:value-type="float" office:value="5.8" calcext:value-type="float">
            <text:p>5.8</text:p>
          </table:table-cell>
          <table:table-cell table:number-columns-repeated="2"/>
        </table:table-row>
        <table:table-row table:style-name="ro1">
          <table:table-cell table:formula="of:=POWER([.$B$14];[.$E$7])*[.C72]" office:value-type="float" office:value="1034.25843633823" calcext:value-type="float">
            <text:p>1034.25843633823</text:p>
          </table:table-cell>
          <table:table-cell/>
          <table:table-cell office:value-type="float" office:value="5.9" calcext:value-type="float">
            <text:p>5.9</text:p>
          </table:table-cell>
          <table:table-cell table:number-columns-repeated="2"/>
        </table:table-row>
        <table:table-row table:style-name="ro1">
          <table:table-cell table:formula="of:=POWER([.$B$14];[.$E$7])*[.C73]" office:value-type="float" office:value="1051.78824034397" calcext:value-type="float">
            <text:p>1051.7882403439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POWER([.$B$14];[.$E$7])*[.C74]" office:value-type="float" office:value="1069.3180443497" calcext:value-type="float">
            <text:p>1069.3180443497</text:p>
          </table:table-cell>
          <table:table-cell/>
          <table:table-cell office:value-type="float" office:value="6.1" calcext:value-type="float">
            <text:p>6.1</text:p>
          </table:table-cell>
          <table:table-cell table:number-columns-repeated="2"/>
        </table:table-row>
        <table:table-row table:style-name="ro1">
          <table:table-cell table:formula="of:=POWER([.$B$14];[.$E$7])*[.C75]" office:value-type="float" office:value="1086.84784835543" calcext:value-type="float">
            <text:p>1086.84784835543</text:p>
          </table:table-cell>
          <table:table-cell/>
          <table:table-cell office:value-type="float" office:value="6.2" calcext:value-type="float">
            <text:p>6.2</text:p>
          </table:table-cell>
          <table:table-cell table:number-columns-repeated="2"/>
        </table:table-row>
        <table:table-row table:style-name="ro1">
          <table:table-cell table:formula="of:=POWER([.$B$14];[.$E$7])*[.C76]" office:value-type="float" office:value="1104.37765236116" calcext:value-type="float">
            <text:p>1104.37765236116</text:p>
          </table:table-cell>
          <table:table-cell/>
          <table:table-cell office:value-type="float" office:value="6.3" calcext:value-type="float">
            <text:p>6.3</text:p>
          </table:table-cell>
          <table:table-cell table:number-columns-repeated="2"/>
        </table:table-row>
        <table:table-row table:style-name="ro1">
          <table:table-cell table:formula="of:=POWER([.$B$14];[.$E$7])*[.C77]" office:value-type="float" office:value="1121.9074563669" calcext:value-type="float">
            <text:p>1121.9074563669</text:p>
          </table:table-cell>
          <table:table-cell/>
          <table:table-cell office:value-type="float" office:value="6.4" calcext:value-type="float">
            <text:p>6.4</text:p>
          </table:table-cell>
          <table:table-cell table:number-columns-repeated="2"/>
        </table:table-row>
        <table:table-row table:style-name="ro1">
          <table:table-cell table:formula="of:=POWER([.$B$14];[.$E$7])*[.C78]" office:value-type="float" office:value="1139.43726037263" calcext:value-type="float">
            <text:p>1139.43726037263</text:p>
          </table:table-cell>
          <table:table-cell/>
          <table:table-cell office:value-type="float" office:value="6.5" calcext:value-type="float">
            <text:p>6.5</text:p>
          </table:table-cell>
          <table:table-cell table:number-columns-repeated="2"/>
        </table:table-row>
        <table:table-row table:style-name="ro1">
          <table:table-cell table:formula="of:=POWER([.$B$14];[.$E$7])*[.C79]" office:value-type="float" office:value="1156.96706437836" calcext:value-type="float">
            <text:p>1156.96706437836</text:p>
          </table:table-cell>
          <table:table-cell/>
          <table:table-cell office:value-type="float" office:value="6.6" calcext:value-type="float">
            <text:p>6.6</text:p>
          </table:table-cell>
          <table:table-cell table:number-columns-repeated="2"/>
        </table:table-row>
        <table:table-row table:style-name="ro1">
          <table:table-cell table:formula="of:=POWER([.$B$14];[.$E$7])*[.C80]" office:value-type="float" office:value="1174.49686838409" calcext:value-type="float">
            <text:p>1174.49686838409</text:p>
          </table:table-cell>
          <table:table-cell/>
          <table:table-cell office:value-type="float" office:value="6.7" calcext:value-type="float">
            <text:p>6.7</text:p>
          </table:table-cell>
          <table:table-cell table:number-columns-repeated="2"/>
        </table:table-row>
        <table:table-row table:style-name="ro1">
          <table:table-cell table:formula="of:=POWER([.$B$14];[.$E$7])*[.C81]" office:value-type="float" office:value="1192.02667238983" calcext:value-type="float">
            <text:p>1192.02667238983</text:p>
          </table:table-cell>
          <table:table-cell/>
          <table:table-cell office:value-type="float" office:value="6.8" calcext:value-type="float">
            <text:p>6.8</text:p>
          </table:table-cell>
          <table:table-cell table:number-columns-repeated="2"/>
        </table:table-row>
        <table:table-row table:style-name="ro1">
          <table:table-cell table:formula="of:=POWER([.$B$14];[.$E$7])*[.C82]" office:value-type="float" office:value="1209.55647639556" calcext:value-type="float">
            <text:p>1209.55647639556</text:p>
          </table:table-cell>
          <table:table-cell/>
          <table:table-cell office:value-type="float" office:value="6.9" calcext:value-type="float">
            <text:p>6.9</text:p>
          </table:table-cell>
          <table:table-cell table:number-columns-repeated="2"/>
        </table:table-row>
        <table:table-row table:style-name="ro1">
          <table:table-cell table:formula="of:=POWER([.$B$14];[.$E$7])*[.C83]" office:value-type="float" office:value="1227.08628040129" calcext:value-type="float">
            <text:p>1227.0862804012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POWER([.$B$14];[.$E$7])*[.C84]" office:value-type="float" office:value="1244.61608440702" calcext:value-type="float">
            <text:p>1244.61608440702</text:p>
          </table:table-cell>
          <table:table-cell/>
          <table:table-cell office:value-type="float" office:value="7.1" calcext:value-type="float">
            <text:p>7.1</text:p>
          </table:table-cell>
          <table:table-cell table:number-columns-repeated="2"/>
        </table:table-row>
        <table:table-row table:style-name="ro1">
          <table:table-cell table:formula="of:=POWER([.$B$14];[.$E$7])*[.C85]" office:value-type="float" office:value="1262.14588841276" calcext:value-type="float">
            <text:p>1262.14588841276</text:p>
          </table:table-cell>
          <table:table-cell/>
          <table:table-cell office:value-type="float" office:value="7.2" calcext:value-type="float">
            <text:p>7.2</text:p>
          </table:table-cell>
          <table:table-cell table:number-columns-repeated="2"/>
        </table:table-row>
        <table:table-row table:style-name="ro1">
          <table:table-cell table:formula="of:=POWER([.$B$14];[.$E$7])*[.C86]" office:value-type="float" office:value="1279.67569241849" calcext:value-type="float">
            <text:p>1279.67569241849</text:p>
          </table:table-cell>
          <table:table-cell/>
          <table:table-cell office:value-type="float" office:value="7.3" calcext:value-type="float">
            <text:p>7.3</text:p>
          </table:table-cell>
          <table:table-cell table:number-columns-repeated="2"/>
        </table:table-row>
        <table:table-row table:style-name="ro1">
          <table:table-cell table:formula="of:=POWER([.$B$14];[.$E$7])*[.C87]" office:value-type="float" office:value="1297.20549642422" calcext:value-type="float">
            <text:p>1297.20549642422</text:p>
          </table:table-cell>
          <table:table-cell/>
          <table:table-cell office:value-type="float" office:value="7.4" calcext:value-type="float">
            <text:p>7.4</text:p>
          </table:table-cell>
          <table:table-cell table:number-columns-repeated="2"/>
        </table:table-row>
        <table:table-row table:style-name="ro1">
          <table:table-cell table:formula="of:=POWER([.$B$14];[.$E$7])*[.C88]" office:value-type="float" office:value="1314.73530042996" calcext:value-type="float">
            <text:p>1314.73530042996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table:formula="of:=POWER([.$B$14];[.$E$7])*[.C89]" office:value-type="float" office:value="1332.26510443569" calcext:value-type="float">
            <text:p>1332.26510443569</text:p>
          </table:table-cell>
          <table:table-cell/>
          <table:table-cell office:value-type="float" office:value="7.6" calcext:value-type="float">
            <text:p>7.6</text:p>
          </table:table-cell>
          <table:table-cell table:number-columns-repeated="2"/>
        </table:table-row>
        <table:table-row table:style-name="ro1">
          <table:table-cell table:formula="of:=POWER([.$B$14];[.$E$7])*[.C90]" office:value-type="float" office:value="1349.79490844142" calcext:value-type="float">
            <text:p>1349.79490844142</text:p>
          </table:table-cell>
          <table:table-cell/>
          <table:table-cell office:value-type="float" office:value="7.7" calcext:value-type="float">
            <text:p>7.7</text:p>
          </table:table-cell>
          <table:table-cell table:number-columns-repeated="2"/>
        </table:table-row>
        <table:table-row table:style-name="ro1">
          <table:table-cell table:formula="of:=POWER([.$B$14];[.$E$7])*[.C91]" office:value-type="float" office:value="1367.32471244715" calcext:value-type="float">
            <text:p>1367.32471244715</text:p>
          </table:table-cell>
          <table:table-cell/>
          <table:table-cell office:value-type="float" office:value="7.8" calcext:value-type="float">
            <text:p>7.8</text:p>
          </table:table-cell>
          <table:table-cell table:number-columns-repeated="2"/>
        </table:table-row>
        <table:table-row table:style-name="ro1">
          <table:table-cell table:formula="of:=POWER([.$B$14];[.$E$7])*[.C92]" office:value-type="float" office:value="1384.85451645289" calcext:value-type="float">
            <text:p>1384.85451645289</text:p>
          </table:table-cell>
          <table:table-cell/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table:formula="of:=POWER([.$B$14];[.$E$7])*[.C93]" office:value-type="float" office:value="1402.38432045862" calcext:value-type="float">
            <text:p>1402.3843204586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POWER([.$B$14];[.$E$7])*[.C94]" office:value-type="float" office:value="1419.91412446435" calcext:value-type="float">
            <text:p>1419.91412446435</text:p>
          </table:table-cell>
          <table:table-cell/>
          <table:table-cell office:value-type="float" office:value="8.1" calcext:value-type="float">
            <text:p>8.1</text:p>
          </table:table-cell>
          <table:table-cell table:number-columns-repeated="2"/>
        </table:table-row>
        <table:table-row table:style-name="ro1">
          <table:table-cell table:formula="of:=POWER([.$B$14];[.$E$7])*[.C95]" office:value-type="float" office:value="1437.44392847009" calcext:value-type="float">
            <text:p>1437.44392847009</text:p>
          </table:table-cell>
          <table:table-cell/>
          <table:table-cell office:value-type="float" office:value="8.2" calcext:value-type="float">
            <text:p>8.2</text:p>
          </table:table-cell>
          <table:table-cell table:number-columns-repeated="2"/>
        </table:table-row>
        <table:table-row table:style-name="ro1">
          <table:table-cell table:formula="of:=POWER([.$B$14];[.$E$7])*[.C96]" office:value-type="float" office:value="1454.97373247582" calcext:value-type="float">
            <text:p>1454.97373247582</text:p>
          </table:table-cell>
          <table:table-cell/>
          <table:table-cell office:value-type="float" office:value="8.3" calcext:value-type="float">
            <text:p>8.3</text:p>
          </table:table-cell>
          <table:table-cell table:number-columns-repeated="2"/>
        </table:table-row>
        <table:table-row table:style-name="ro1">
          <table:table-cell table:formula="of:=POWER([.$B$14];[.$E$7])*[.C97]" office:value-type="float" office:value="1472.50353648155" calcext:value-type="float">
            <text:p>1472.50353648155</text:p>
          </table:table-cell>
          <table:table-cell/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table:formula="of:=POWER([.$B$14];[.$E$7])*[.C98]" office:value-type="float" office:value="1490.03334048728" calcext:value-type="float">
            <text:p>1490.03334048728</text:p>
          </table:table-cell>
          <table:table-cell/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table:formula="of:=POWER([.$B$14];[.$E$7])*[.C99]" office:value-type="float" office:value="1507.56314449302" calcext:value-type="float">
            <text:p>1507.56314449302</text:p>
          </table:table-cell>
          <table:table-cell/>
          <table:table-cell office:value-type="float" office:value="8.6" calcext:value-type="float">
            <text:p>8.6</text:p>
          </table:table-cell>
          <table:table-cell table:number-columns-repeated="2"/>
        </table:table-row>
        <table:table-row table:style-name="ro1">
          <table:table-cell table:formula="of:=POWER([.$B$14];[.$E$7])*[.C100]" office:value-type="float" office:value="1525.09294849875" calcext:value-type="float">
            <text:p>1525.09294849875</text:p>
          </table:table-cell>
          <table:table-cell/>
          <table:table-cell office:value-type="float" office:value="8.7" calcext:value-type="float">
            <text:p>8.7</text:p>
          </table:table-cell>
          <table:table-cell table:number-columns-repeated="2"/>
        </table:table-row>
        <table:table-row table:style-name="ro1">
          <table:table-cell table:formula="of:=POWER([.$B$14];[.$E$7])*[.C101]" office:value-type="float" office:value="1542.62275250448" calcext:value-type="float">
            <text:p>1542.62275250448</text:p>
          </table:table-cell>
          <table:table-cell/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table:formula="of:=POWER([.$B$14];[.$E$7])*[.C102]" office:value-type="float" office:value="1560.15255651021" calcext:value-type="float">
            <text:p>1560.15255651021</text:p>
          </table:table-cell>
          <table:table-cell/>
          <table:table-cell office:value-type="float" office:value="8.9" calcext:value-type="float">
            <text:p>8.9</text:p>
          </table:table-cell>
          <table:table-cell table:number-columns-repeated="2"/>
        </table:table-row>
        <table:table-row table:style-name="ro1">
          <table:table-cell table:formula="of:=POWER([.$B$14];[.$E$7])*[.C103]" office:value-type="float" office:value="1577.68236051595" calcext:value-type="float">
            <text:p>1577.6823605159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POWER([.$B$14];[.$E$7])*[.C104]" office:value-type="float" office:value="1595.21216452168" calcext:value-type="float">
            <text:p>1595.21216452168</text:p>
          </table:table-cell>
          <table:table-cell/>
          <table:table-cell office:value-type="float" office:value="9.1" calcext:value-type="float">
            <text:p>9.1</text:p>
          </table:table-cell>
          <table:table-cell table:number-columns-repeated="2"/>
        </table:table-row>
        <table:table-row table:style-name="ro1">
          <table:table-cell table:formula="of:=POWER([.$B$14];[.$E$7])*[.C105]" office:value-type="float" office:value="1612.74196852741" calcext:value-type="float">
            <text:p>1612.74196852741</text:p>
          </table:table-cell>
          <table:table-cell/>
          <table:table-cell office:value-type="float" office:value="9.2" calcext:value-type="float">
            <text:p>9.2</text:p>
          </table:table-cell>
          <table:table-cell table:number-columns-repeated="2"/>
        </table:table-row>
        <table:table-row table:style-name="ro1">
          <table:table-cell table:formula="of:=POWER([.$B$14];[.$E$7])*[.C106]" office:value-type="float" office:value="1630.27177253315" calcext:value-type="float">
            <text:p>1630.27177253315</text:p>
          </table:table-cell>
          <table:table-cell/>
          <table:table-cell office:value-type="float" office:value="9.3" calcext:value-type="float">
            <text:p>9.3</text:p>
          </table:table-cell>
          <table:table-cell table:number-columns-repeated="2"/>
        </table:table-row>
        <table:table-row table:style-name="ro1">
          <table:table-cell table:formula="of:=POWER([.$B$14];[.$E$7])*[.C107]" office:value-type="float" office:value="1647.80157653888" calcext:value-type="float">
            <text:p>1647.80157653888</text:p>
          </table:table-cell>
          <table:table-cell/>
          <table:table-cell office:value-type="float" office:value="9.4" calcext:value-type="float">
            <text:p>9.4</text:p>
          </table:table-cell>
          <table:table-cell table:number-columns-repeated="2"/>
        </table:table-row>
        <table:table-row table:style-name="ro1">
          <table:table-cell table:formula="of:=POWER([.$B$14];[.$E$7])*[.C108]" office:value-type="float" office:value="1665.33138054461" calcext:value-type="float">
            <text:p>1665.33138054461</text:p>
          </table:table-cell>
          <table:table-cell/>
          <table:table-cell office:value-type="float" office:value="9.5" calcext:value-type="float">
            <text:p>9.5</text:p>
          </table:table-cell>
          <table:table-cell table:number-columns-repeated="2"/>
        </table:table-row>
        <table:table-row table:style-name="ro1">
          <table:table-cell table:formula="of:=POWER([.$B$14];[.$E$7])*[.C109]" office:value-type="float" office:value="1682.86118455034" calcext:value-type="float">
            <text:p>1682.86118455034</text:p>
          </table:table-cell>
          <table:table-cell/>
          <table:table-cell office:value-type="float" office:value="9.6" calcext:value-type="float">
            <text:p>9.6</text:p>
          </table:table-cell>
          <table:table-cell table:number-columns-repeated="2"/>
        </table:table-row>
        <table:table-row table:style-name="ro1">
          <table:table-cell table:formula="of:=POWER([.$B$14];[.$E$7])*[.C110]" office:value-type="float" office:value="1700.39098855608" calcext:value-type="float">
            <text:p>1700.39098855608</text:p>
          </table:table-cell>
          <table:table-cell/>
          <table:table-cell office:value-type="float" office:value="9.7" calcext:value-type="float">
            <text:p>9.7</text:p>
          </table:table-cell>
          <table:table-cell table:number-columns-repeated="2"/>
        </table:table-row>
        <table:table-row table:style-name="ro1">
          <table:table-cell table:formula="of:=POWER([.$B$14];[.$E$7])*[.C111]" office:value-type="float" office:value="1717.92079256181" calcext:value-type="float">
            <text:p>1717.92079256181</text:p>
          </table:table-cell>
          <table:table-cell/>
          <table:table-cell office:value-type="float" office:value="9.8" calcext:value-type="float">
            <text:p>9.8</text:p>
          </table:table-cell>
          <table:table-cell table:number-columns-repeated="2"/>
        </table:table-row>
        <table:table-row table:style-name="ro1">
          <table:table-cell table:formula="of:=POWER([.$B$14];[.$E$7])*[.C112]" office:value-type="float" office:value="1735.45059656754" calcext:value-type="float">
            <text:p>1735.45059656754</text:p>
          </table:table-cell>
          <table:table-cell/>
          <table:table-cell office:value-type="float" office:value="9.9" calcext:value-type="float">
            <text:p>9.9</text:p>
          </table:table-cell>
          <table:table-cell table:number-columns-repeated="2"/>
        </table:table-row>
        <table:table-row table:style-name="ro1">
          <table:table-cell table:formula="of:=POWER([.$B$14];[.$E$7])*[.C113]" office:value-type="float" office:value="1752.98040057327" calcext:value-type="float">
            <text:p>1752.980400573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POWER([.$B$14];[.$E$7])*[.C114]" office:value-type="float" office:value="1770.51020457901" calcext:value-type="float">
            <text:p>1770.51020457901</text:p>
          </table:table-cell>
          <table:table-cell/>
          <table:table-cell office:value-type="float" office:value="10.1" calcext:value-type="float">
            <text:p>10.1</text:p>
          </table:table-cell>
          <table:table-cell table:number-columns-repeated="2"/>
        </table:table-row>
      </table:table>
      <table:table table:name="Energieverbrauch" table:style-name="ta1">
        <table:table-column table:style-name="co2" table:number-columns-repeated="2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TTE (Time till empty)</text:p>
          </table:table-cell>
        </table:table-row>
        <table:table-row table:style-name="ro1">
          <table:table-cell office:value-type="string" calcext:value-type="string">
            <text:p>Bildschirm</text:p>
          </table:table-cell>
          <table:table-cell office:value-type="float" office:value="30" calcext:value-type="float">
            <text:p>30</text:p>
          </table:table-cell>
          <table:table-cell table:formula="of:=[Batterieenergie.B5]/([.B4]/1000)" office:value-type="float" office:value="205.714285714286" calcext:value-type="float">
            <text:p>205.714285714286</text:p>
          </table:table-cell>
        </table:table-row>
        <table:table-row table:style-name="ro1">
          <table:table-cell office:value-type="string" calcext:value-type="string">
            <text:p>Pi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formula="of:=SUM([.B2:.B3])" office:value-type="float" office:value="35" calcext:value-type="float">
            <text:p>3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werk</text:p>
          </table:table-cell>
          <table:table-cell office:value-type="float" office:value="650" calcext:value-type="float">
            <text:p>650</text:p>
          </table:table-cell>
          <table:table-cell table:formula="of:=[Batterieenergie.B5]/([.B6]/1000)" office:value-type="float" office:value="11.0769230769231" calcext:value-type="float">
            <text:p>11.0769230769231</text:p>
          </table:table-cell>
        </table:table-row>
      </table:table>
      <table:table table:name="Energieproduktion" table:style-name="ta1"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ower panel [W]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TF (Time till full)</text:p>
          </table:table-cell>
          <table:table-cell table:formula="of:==[Batterieenergie.B5]/([.B4]/1000)" office:value-type="float" office:value="2.8125" calcext:value-type="float">
            <text:p>2.8125</text:p>
          </table:table-cell>
        </table:table-row>
        <table:table-row table:style-name="ro1">
          <table:table-cell office:value-type="string" calcext:value-type="string">
            <text:p>N panels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nge</text:p>
          </table:table-cell>
          <table:table-cell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[W]</text:p>
          </table:table-cell>
          <table:table-cell table:formula="of:=[.B1]*[.B2]*[.B3]" office:value-type="float" office:value="2560" calcext:value-type="float">
            <text:p>256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0" loext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22:43:07.7830269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16:44:36.851721268</meta:creation-date>
    <dc:date>2021-03-18T23:55:27.241084467</dc:date>
    <meta:editing-duration>PT5H23M55S</meta:editing-duration>
    <meta:editing-cycles>10</meta:editing-cycles>
    <meta:generator>LibreOffice/6.1.5.2$Linux_X86_64 LibreOffice_project/10$Build-2</meta:generator>
    <meta:document-statistic meta:table-count="4" meta:cell-count="262" meta:object-count="0"/>
  </office:meta>
</office:document-meta>
</file>